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000000020015B60B9605096073.png" manifest:media-type="image/png"/>
  <manifest:file-entry manifest:full-path="Pictures/10000201000003B1000003B161AC2A8B14C05D6E.png" manifest:media-type="image/png"/>
  <manifest:file-entry manifest:full-path="Pictures/10000201000004B000000258B1DD95D54CE4F81F.png" manifest:media-type="image/png"/>
  <manifest:file-entry manifest:full-path="Pictures/10000201000002C6000003ACA01C688F7D210167.png" manifest:media-type="image/png"/>
  <manifest:file-entry manifest:full-path="Pictures/100002010000026E00000257EE5F68D9AD6278A4.png" manifest:media-type="image/png"/>
  <manifest:file-entry manifest:full-path="Pictures/10000201000002680000025796AA20AB9619D73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anumBarunGothic" svg:font-family="NanumBarunGothic" style:font-family-generic="swiss" style:font-pitch="variable"/>
    <style:font-face style:name="Noto Sans CJK SC Bold" svg:font-family="'Noto Sans CJK SC Bold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dddddd" draw:fill-color="#dddddd" draw:textarea-horizontal-align="justify" draw:textarea-vertical-align="middle" draw:auto-grow-height="false" fo:min-height="3.15cm" fo:min-width="20.5cm"/>
    </style:style>
    <style:style style:name="gr2" style:family="graphic" style:parent-style-name="standard">
      <style:graphic-properties svg:stroke-color="#dddddd" draw:fill-color="#dddddd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6.469cm"/>
    </style:style>
    <style:style style:name="gr4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1.136cm"/>
    </style:style>
    <style:style style:name="gr6" style:family="graphic" style:parent-style-name="standard">
      <style:graphic-properties draw:stroke="none" svg:stroke-color="#000000" draw:fill="none" draw:fill-color="#ffffff" fo:min-height="1.19cm"/>
    </style:style>
    <style:style style:name="gr7" style:family="graphic" style:parent-style-name="standard">
      <style:graphic-properties draw:stroke="none" svg:stroke-color="#000000" draw:fill="none" draw:fill-color="#ffffff" fo:min-height="2.45cm"/>
    </style:style>
    <style:style style:name="gr8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-1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fo:min-height="1.423cm"/>
    </style:style>
    <style:style style:name="P1" style:family="paragraph">
      <loext:graphic-properties draw:fill-color="#dddddd"/>
      <style:paragraph-properties fo:text-align="center"/>
    </style:style>
    <style:style style:name="P2" style:family="paragraph">
      <style:paragraph-properties fo:text-align="justify"/>
    </style:style>
    <style:style style:name="P3" style:family="paragraph">
      <loext:graphic-properties draw:fill="none" draw:fill-color="#ffffff"/>
      <style:text-properties fo:color="#aa55a1" fo:font-size="54pt" fo:font-weight="bold" style:font-size-asian="54pt" style:font-size-complex="54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color="#aa55a1" style:font-name="NanumBarunGothic" fo:font-size="28pt" fo:font-weight="bold" style:font-size-asian="28pt" style:font-weight-asian="bold" style:font-size-complex="28pt" style:font-weight-complex="bold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style:font-name="NanumBarunGothic" fo:font-size="28pt" fo:font-weight="bold" style:font-size-asian="28pt" style:font-weight-asian="bold" style:font-size-complex="28pt" style:font-weight-complex="bold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paragraph-properties fo:text-align="start"/>
      <style:text-properties style:font-name="NanumBarunGothic" fo:font-size="28pt" fo:font-weight="bold" style:font-size-asian="28pt" style:font-weight-asian="bold" style:font-size-complex="28pt" style:font-weight-complex="bold"/>
    </style:style>
    <style:style style:name="P10" style:family="paragraph">
      <loext:graphic-properties draw:fill="none" draw:fill-color="#ffffff"/>
      <style:paragraph-properties fo:text-align="start"/>
      <style:text-properties fo:font-size="28pt" fo:font-weight="bold" style:font-size-asian="28pt" style:font-weight-asian="bold" style:font-size-complex="28pt" style:font-weight-complex="bold"/>
    </style:style>
    <style:style style:name="P11" style:family="paragraph">
      <loext:graphic-properties draw:fill="none" draw:fill-color="#ffffff"/>
      <style:text-properties style:font-name="Noto Sans CJK SC Bold" fo:font-style="italic" fo:text-shadow="1pt 1pt" style:font-style-asian="italic" style:font-style-complex="italic"/>
    </style:style>
    <style:style style:name="T1" style:family="text">
      <style:text-properties fo:color="#aa55a1" fo:font-size="54pt" fo:font-weight="bold" style:font-size-asian="54pt" style:font-size-complex="54pt"/>
    </style:style>
    <style:style style:name="T2" style:family="text">
      <style:text-properties fo:color="#aa55a1" style:font-name="NanumBarunGothic" fo:font-size="28pt" fo:font-weight="bold" style:font-size-asian="28pt" style:font-weight-asian="bold" style:font-size-complex="28pt" style:font-weight-complex="bold"/>
    </style:style>
    <style:style style:name="T3" style:family="text">
      <style:text-properties style:font-name="NanumBarunGothic" fo:font-size="28pt" fo:font-weight="normal" style:font-size-asian="28pt" style:font-weight-asian="normal" style:font-size-complex="28pt" style:font-weight-complex="normal"/>
    </style:style>
    <style:style style:name="T4" style:family="text">
      <style:text-properties fo:color="#aa55a1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aa55a1" style:font-name="NanumBarunGothic" fo:font-size="18pt" fo:font-weight="bold" style:font-size-asian="18pt" style:font-weight-asian="bold" style:font-size-complex="18pt" style:font-weight-complex="bold"/>
    </style:style>
    <style:style style:name="T6" style:family="text">
      <style:text-properties style:font-name="Noto Sans CJK SC Bold" fo:font-style="italic" fo:text-shadow="1pt 1pt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1cm" svg:height="3.4cm" svg:x="0cm" svg:y="26.3cm">
          <text:p/>
          <draw:enhanced-geometry svg:viewBox="0 0 21600 21600" draw:type="rectangle" draw:enhanced-path="M 0 0 L 21600 0 21600 21600 0 21600 0 0 Z N"/>
        </draw:custom-shape>
        <draw:polygon draw:style-name="gr2" draw:text-style-name="P1" draw:layer="layout" svg:width="21.499cm" svg:height="9.799cm" svg:x="-0.5cm" svg:y="-0.4cm" svg:viewBox="0 0 21500 9800" draw:points="0,0 21500,0 21500,6709 0,9800">
          <text:p/>
        </draw:polygon>
        <draw:frame draw:style-name="gr3" draw:text-style-name="P3" draw:layer="layout" svg:width="13.7cm" svg:height="6.719cm" svg:x="1.7cm" svg:y="0.881cm">
          <draw:text-box>
            <text:p><text:span text:style-name="T1">Linux</text:span></text:p>
            <text:p text:style-name="P2"><text:span text:style-name="T1">Presentation</text:span></text:p>
            <text:p text:style-name="P2"><text:span text:style-name="T1">Day</text:span></text:p>
          </draw:text-box>
        </draw:frame>
        <draw:frame draw:style-name="gr4" draw:text-style-name="P4" draw:layer="layout" svg:width="2.302cm" svg:height="2.217cm" svg:x="11.2cm" svg:y="26.483cm">
          <draw:image xlink:href="Pictures/100002010000026E00000257EE5F68D9AD6278A4.png" xlink:type="simple" xlink:show="embed" xlink:actuate="onLoad">
            <text:p/>
          </draw:image>
        </draw:frame>
        <draw:frame draw:style-name="gr4" draw:text-style-name="P4" draw:layer="layout" svg:width="2.925cm" svg:height="2.845cm" svg:x="6.575cm" svg:y="26.255cm">
          <draw:image xlink:href="Pictures/10000201000002680000025796AA20AB9619D73E.png" xlink:type="simple" xlink:show="embed" xlink:actuate="onLoad">
            <text:p/>
          </draw:image>
        </draw:frame>
        <draw:frame draw:style-name="gr4" draw:text-style-name="P4" draw:layer="layout" svg:width="4.4cm" svg:height="2.2cm" svg:x="15.2cm" svg:y="26.6cm">
          <draw:image xlink:href="Pictures/10000201000004B000000258B1DD95D54CE4F81F.png" xlink:type="simple" xlink:show="embed" xlink:actuate="onLoad">
            <text:p/>
          </draw:image>
        </draw:frame>
        <draw:frame draw:style-name="gr4" draw:text-style-name="P4" draw:layer="layout" svg:width="2.9cm" svg:height="2.9cm" svg:x="1.3cm" svg:y="19.4cm">
          <draw:image xlink:href="Pictures/10000201000003B1000003B161AC2A8B14C05D6E.png" xlink:type="simple" xlink:show="embed" xlink:actuate="onLoad">
            <text:p/>
          </draw:image>
        </draw:frame>
        <draw:frame draw:style-name="gr5" draw:text-style-name="P5" draw:layer="layout" svg:width="4.2cm" svg:height="1.386cm" svg:x="1.1cm" svg:y="9cm">
          <draw:text-box>
            <text:p><text:span text:style-name="T2">Wann?</text:span></text:p>
          </draw:text-box>
        </draw:frame>
        <draw:frame draw:style-name="gr5" draw:text-style-name="P7" draw:layer="layout" svg:width="12.6cm" svg:height="1.386cm" svg:x="5.7cm" svg:y="24.514cm">
          <draw:text-box>
            <text:p text:style-name="P6"><text:span text:style-name="T3">Frei! Komm einfach vorbei</text:span></text:p>
          </draw:text-box>
        </draw:frame>
        <draw:frame draw:style-name="gr5" draw:text-style-name="P9" draw:layer="layout" svg:width="6.3cm" svg:height="1.386cm" draw:transform="rotate (0.922406509679003) translate (0.66cm 16.55cm)">
          <draw:text-box>
            <text:p text:style-name="P8"><text:span text:style-name="T2">Prog</text:span><text:span text:style-name="T2">ram</text:span><text:span text:style-name="T2">m? </text:span></text:p>
          </draw:text-box>
        </draw:frame>
        <draw:frame draw:style-name="gr6" draw:text-style-name="P10" draw:layer="layout" svg:width="6.3cm" svg:height="1.44cm" svg:x="1.1cm" svg:y="24.4cm">
          <draw:text-box>
            <text:p text:style-name="P8"><text:span text:style-name="T2">Eintritt?</text:span><text:span text:style-name="T4"> </text:span></text:p>
          </draw:text-box>
        </draw:frame>
        <draw:frame draw:style-name="gr6" draw:text-style-name="P10" draw:layer="layout" svg:width="3.2cm" svg:height="1.44cm" svg:x="1.3cm" svg:y="10.56cm">
          <draw:text-box>
            <text:p text:style-name="P8"><text:span text:style-name="T2">Wo</text:span><text:span text:style-name="T2">?</text:span><text:span text:style-name="T4"> </text:span></text:p>
          </draw:text-box>
        </draw:frame>
        <draw:frame draw:style-name="gr7" draw:text-style-name="P7" draw:layer="layout" svg:width="8.1cm" svg:height="2.7cm" svg:x="-1cm" svg:y="17.5cm">
          <draw:text-box>
            <text:p text:style-name="P6"><text:span text:style-name="T5">Aktuelle </text:span></text:p>
            <text:p text:style-name="P6"><text:span text:style-name="T5">Informationen:</text:span><text:span text:style-name="T2"> </text:span></text:p>
          </draw:text-box>
        </draw:frame>
        <draw:frame draw:style-name="gr4" draw:text-style-name="P4" draw:layer="layout" svg:width="2.27cm" svg:height="2.27cm" svg:x="3cm" svg:y="26.4cm">
          <draw:image xlink:href="Pictures/10000201000002000000020015B60B9605096073.png" xlink:type="simple" xlink:show="embed" xlink:actuate="onLoad">
            <text:p/>
          </draw:image>
        </draw:frame>
        <draw:frame draw:style-name="gr8" draw:text-style-name="P4" draw:layer="layout" svg:width="6.417cm" svg:height="8.6cm" svg:x="14.2cm" svg:y="0.7cm">
          <draw:image xlink:href="Pictures/10000201000002C6000003ACA01C688F7D210167.png" xlink:type="simple" xlink:show="embed" xlink:actuate="onLoad">
            <text:p/>
          </draw:image>
        </draw:frame>
        <draw:frame draw:style-name="gr9" draw:text-style-name="P11" draw:layer="layout" svg:width="18.2cm" svg:height="1.673cm" svg:x="0.4cm" svg:y="7.1cm">
          <draw:text-box>
            <text:p><text:span text:style-name="T6">Linux – das andere Betriebssystem für Ihren PC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anumBarunGothic" svg:font-family="NanumBarunGothic" style:font-family-generic="swiss" style:font-pitch="variable"/>
    <style:font-face style:name="Noto Sans CJK SC Bold" svg:font-family="'Noto Sans CJK SC Bold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02T22:01:21.033411402</meta:creation-date>
    <dc:date>2019-09-27T17:22:12.503420829</dc:date>
    <meta:editing-duration>PT1H58M10S</meta:editing-duration>
    <meta:editing-cycles>19</meta:editing-cycles>
    <meta:generator>LibreOffice/6.0.7.3$Linux_X86_64 LibreOffice_project/00m0$Build-3</meta:generator>
    <meta:print-date>2019-05-14T17:19:26.192130633</meta:print-date>
    <meta:printed-by>Ralf Konrad</meta:printed-by>
    <meta:document-statistic meta:object-count="16"/>
  </office:meta>
</office:document-meta>
</file>