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1" svg:font-family="'Bitstream Vera Sans'" style:font-family-generic="swiss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3" style:family="table">
      <style:table-properties style:width="16.404cm" table:align="left" style:shadow="none"/>
    </style:style>
    <style:style style:name="Tabelle3.A" style:family="table-column">
      <style:table-column-properties style:column-width="7.491cm"/>
    </style:style>
    <style:style style:name="Tabelle3.B" style:family="table-column">
      <style:table-column-properties style:column-width="8.913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7.297cm" table:align="left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5.71cm"/>
    </style:style>
    <style:style style:name="Tabelle1.A1" style:family="table-cell">
      <style:table-cell-properties style:vertical-align="middle" fo:padding="0.132cm" fo:border="none"/>
    </style:style>
    <style:style style:name="Tabelle2" style:family="table">
      <style:table-properties style:width="8.188cm" table:align="left"/>
    </style:style>
    <style:style style:name="Tabelle2.A" style:family="table-column">
      <style:table-column-properties style:column-width="1.734cm"/>
    </style:style>
    <style:style style:name="Tabelle2.B" style:family="table-column">
      <style:table-column-properties style:column-width="6.454cm"/>
    </style:style>
    <style:style style:name="Tabelle2.A1" style:family="table-cell">
      <style:table-cell-properties style:vertical-align="middle" fo:padding="0.132cm" fo:border="none"/>
    </style:style>
    <style:style style:name="P1" style:family="paragraph" style:parent-style-name="Heading_20_1">
      <style:text-properties style:font-name="Liberation Sans" officeooo:rsid="001a2295" officeooo:paragraph-rsid="001a2295"/>
    </style:style>
    <style:style style:name="P2" style:family="paragraph" style:parent-style-name="Heading_20_1">
      <style:text-properties style:font-name="Liberation Sans" fo:font-size="24pt" officeooo:rsid="001a2295" officeooo:paragraph-rsid="001a2295" style:font-size-asian="24pt" style:font-size-complex="24pt"/>
    </style:style>
    <style:style style:name="P3" style:family="paragraph" style:parent-style-name="Standard">
      <style:text-properties style:font-name="Liberation Sans" officeooo:rsid="001a2295" officeooo:paragraph-rsid="001a2295"/>
    </style:style>
    <style:style style:name="P4" style:family="paragraph" style:parent-style-name="Standard">
      <style:text-properties style:font-name="Liberation Sans" fo:font-size="24pt" officeooo:rsid="001a2295" officeooo:paragraph-rsid="001a2295" style:font-size-asian="24pt" style:font-size-complex="24pt"/>
    </style:style>
    <style:style style:name="P5" style:family="paragraph" style:parent-style-name="Standard">
      <style:text-properties style:font-name="Bitstream Vera Sans" fo:font-size="18pt" fo:font-weight="bold" officeooo:rsid="001a2295" officeooo:paragraph-rsid="001a2295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Bitstream Vera Sans" fo:font-size="18pt" fo:font-weight="bold" officeooo:rsid="001a2295" officeooo:paragraph-rsid="001a5f61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Bitstream Vera Sans" fo:font-size="16pt" fo:font-weight="bold" officeooo:rsid="001a2295" officeooo:paragraph-rsid="001a2295" style:font-size-asian="14pt" style:font-weight-asian="bold" style:font-size-complex="16pt" style:font-weight-complex="bold"/>
    </style:style>
    <style:style style:name="P8" style:family="paragraph" style:parent-style-name="Standard">
      <style:text-properties fo:color="#ce181e" style:font-name="Bitstream Vera Sans" fo:font-size="24pt" fo:font-weight="bold" officeooo:rsid="001a2295" officeooo:paragraph-rsid="001a2295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ce181e" style:font-name="Bitstream Vera Sans" fo:font-size="36pt" fo:font-weight="bold" officeooo:rsid="001a2295" officeooo:paragraph-rsid="001a2295" style:font-size-asian="36pt" style:font-weight-asian="bold" style:font-size-complex="36pt" style:font-weight-complex="bold"/>
    </style:style>
    <style:style style:name="P10" style:family="paragraph" style:parent-style-name="Standard">
      <style:text-properties fo:color="#ce181e" style:font-name="Bitstream Vera Sans" fo:font-size="36pt" fo:font-weight="bold" officeooo:rsid="001a2295" officeooo:paragraph-rsid="001a5f61" style:font-size-asian="36pt" style:font-weight-asian="bold" style:font-size-complex="36pt" style:font-weight-complex="bold"/>
    </style:style>
    <style:style style:name="P11" style:family="paragraph" style:parent-style-name="Standard">
      <style:text-properties officeooo:paragraph-rsid="001bf23f"/>
    </style:style>
    <style:style style:name="P12" style:family="paragraph" style:parent-style-name="Table_20_Contents">
      <style:text-properties style:font-name="Liberation Sans" fo:font-size="10pt" fo:font-weight="bold" style:font-size-asian="10pt" style:font-size-complex="10pt"/>
    </style:style>
    <style:style style:name="P13" style:family="paragraph" style:parent-style-name="Table_20_Contents">
      <style:text-properties style:font-name="Liberation Sans" fo:font-size="10pt" fo:font-weight="bold" officeooo:paragraph-rsid="001bf23f" style:font-size-asian="10pt" style:font-size-complex="10pt"/>
    </style:style>
    <style:style style:name="P14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" fo:font-size="10pt" fo:font-weight="bold" officeooo:paragraph-rsid="001a5f61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Liberation Sans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" fo:font-size="10pt" fo:font-weight="normal" officeooo:paragraph-rsid="001a5f61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Liberation Sans" fo:font-size="8pt" fo:font-weight="bold" style:font-size-asian="8pt" style:font-size-complex="8pt"/>
    </style:style>
    <style:style style:name="P22" style:family="paragraph" style:parent-style-name="Table_20_Contents">
      <style:text-properties style:font-name="Liberation Sans" fo:font-size="8pt" fo:font-weight="bold" officeooo:paragraph-rsid="001bf23f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color="#ce181e" style:font-name="Liberation Sans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ce181e" style:font-name="Liberation Sans" fo:font-size="10pt" fo:font-weight="bold" officeooo:paragraph-rsid="001a5f61" style:font-size-asian="10pt" style:font-weight-asian="bold" style:font-size-complex="10pt" style:font-weight-complex="bold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b7cc6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officeooo:rsid="001b7cc6" style:font-size-asian="36pt" style:font-size-complex="36pt"/>
    </style:style>
    <style:style style:name="T9" style:family="text">
      <style:text-properties fo:font-size="36pt" officeooo:rsid="001d7f15" style:font-size-asian="36pt" style:font-size-complex="36pt"/>
    </style:style>
    <style:style style:name="T10" style:family="text">
      <style:text-properties fo:color="#ce181e"/>
    </style:style>
    <style:style style:name="T11" style:family="text">
      <style:text-properties style:font-name="Bitstream Vera Sans1" fo:font-size="36pt" officeooo:rsid="001d7f15" style:font-name-asian="Bitstream Vera Sans1" style:font-size-asian="36pt" style:font-name-complex="Bitstream Vera Sans1" style:font-size-complex="36pt"/>
    </style:style>
    <style:style style:name="T12" style:family="text">
      <style:text-properties style:font-name="Bitstream Vera Sans" style:font-name-asian="Noto Sans CJK SC" style:font-name-complex="Lohit Devanaga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UTE! <text:span text:style-name="T5">1</text:span>0:00 – 16:00h</text:p>
      <text:p text:style-name="P7"/>
      <text:p text:style-name="P8"><text:span text:style-name="T7">vhsbaar</text:span><text:span text:style-name="T11">•</text:span><text:span text:style-name="T7">Raum OG 4</text:span><text:span text:style-name="T8">&amp;</text:span><text:span text:style-name="T7">8</text:span> </text:p>
      <text:p text:style-name="P7"/>
      <text:p text:style-name="P10">Offene Ausstellung </text:p>
      <text:p text:style-name="P6">mit verschiedenen Linux Rechnern und Projekten zum anfassen und ausprobieren</text:p>
      <text:p text:style-name="P5"/>
      <text:p text:style-name="P8">+ Zusätzlich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h text:style-name="P1" text:outline-level="1"><text:span text:style-name="T1">Raum OG 8:</text:span></text:h>
            <table:table table:name="Tabelle1" table:style-name="Tabelle1">
              <table:table-column table:style-name="Tabelle1.A"/>
              <table:table-column table:style-name="Tabelle1.B"/>
              <table:table-row>
                <table:table-cell table:style-name="Tabelle1.A1" office:value-type="string">
                  <text:p text:style-name="P21">Uhrzeit:</text:p>
                </table:table-cell>
                <table:table-cell table:style-name="Tabelle1.A1" office:value-type="string">
                  <text:p text:style-name="P12">Thema</text:p>
                </table:table-cell>
              </table:table-row>
              <table:table-row>
                <table:table-cell table:style-name="Tabelle1.A1" office:value-type="string">
                  <text:p text:style-name="P14">10:00</text:p>
                </table:table-cell>
                <table:table-cell table:style-name="Tabelle1.A1" office:value-type="string">
                  <text:p text:style-name="P23">Umsteigen auf Linux?</text:p>
                  <text:p text:style-name="P18">Wieso, weshalb und warum es sich lohnen kann</text:p>
                </table:table-cell>
              </table:table-row>
              <table:table-row>
                <table:table-cell table:style-name="Tabelle1.A1" office:value-type="string">
                  <text:p text:style-name="P14">11:00</text:p>
                </table:table-cell>
                <table:table-cell table:style-name="Tabelle1.A1" office:value-type="string">
                  <text:p text:style-name="P15"><text:span text:style-name="T10">Linux auf einem USB-Stick</text:span> <text:span text:style-name="T4">Risikofrei und mit wenig Aufwand Linux ausprobieren</text:span></text:p>
                </table:table-cell>
              </table:table-row>
              <table:table-row>
                <table:table-cell table:style-name="Tabelle1.A1" office:value-type="string">
                  <text:p text:style-name="P14">12:00</text:p>
                </table:table-cell>
                <table:table-cell table:style-name="Tabelle1.A1" office:value-type="string">
                  <text:p text:style-name="P23">Dual Boot mit Windows und Linux</text:p>
                  <text:p text:style-name="P19">Windows und Linux parallel auf eurem Rechner benutzen und vergleichen</text:p>
                </table:table-cell>
              </table:table-row>
              <table:table-row>
                <table:table-cell table:style-name="Tabelle1.A1" office:value-type="string">
                  <text:p text:style-name="P14">13:00</text:p>
                </table:table-cell>
                <table:table-cell table:style-name="Tabelle1.A1" office:value-type="string">
                  <text:p text:style-name="P24">Linux in einer Windows VM-Box</text:p>
                  <text:p text:style-name="P20">Linux unter Windows in einer abgesicherten Umgebung installieren und testen</text:p>
                </table:table-cell>
              </table:table-row>
              <table:table-row>
                <table:table-cell table:style-name="Tabelle1.A1" office:value-type="string">
                  <text:p text:style-name="P14">14:00</text:p>
                </table:table-cell>
                <table:table-cell table:style-name="Tabelle1.A1" office:value-type="string">
                  <text:p text:style-name="P24">E-Mail &amp; Internetbrowser unter Linux </text:p>
                  <text:p text:style-name="P16"><text:span text:style-name="T4">Kann ich wirklich sicher unter Linux E-Mails bearbeiten und im Internet surfen?(live Vorführung)</text:span></text:p>
                </table:table-cell>
              </table:table-row>
              <table:table-row>
                <table:table-cell table:style-name="Tabelle1.A1" office:value-type="string">
                  <text:p text:style-name="P14">15:00</text:p>
                </table:table-cell>
                <table:table-cell table:style-name="Tabelle1.A1" office:value-type="string">
                  <text:p text:style-name="P23">Backup: Notwendigkeit, Konzepte und mehr</text:p>
                  <text:p text:style-name="P19">Ist unter Linux ein Backup notwendig und welche Möglichkeiten gibt es überhaupt (live Vorführung)</text:p>
                </table:table-cell>
              </table:table-row>
            </table:table>
            <text:h text:style-name="P2" text:outline-level="1"><text:span text:style-name="T2"/></text:h>
          </table:table-cell>
          <table:table-cell table:style-name="Tabelle3.A1" office:value-type="string">
            <text:h text:style-name="P1" text:outline-level="1"><text:span text:style-name="T2">Raum OG 4:</text:span></text:h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21">Uhrzeit:</text:p>
                </table:table-cell>
                <table:table-cell table:style-name="Tabelle2.A1" office:value-type="string">
                  <text:p text:style-name="P12">Thema</text:p>
                </table:table-cell>
              </table:table-row>
              <table:table-row>
                <table:table-cell table:style-name="Tabelle2.A1" office:value-type="string">
                  <text:p text:style-name="P14">10:30</text:p>
                </table:table-cell>
                <table:table-cell table:style-name="Tabelle2.A1" office:value-type="string">
                  <text:p text:style-name="P24">LibreOffice</text:p>
                  <text:p text:style-name="P20">Warum jede Büro-Software fast das gleiche kann (live Vorführung)</text:p>
                </table:table-cell>
              </table:table-row>
              <table:table-row>
                <table:table-cell table:style-name="Tabelle2.A1" office:value-type="string">
                  <text:p text:style-name="P14">11:30</text:p>
                </table:table-cell>
                <table:table-cell table:style-name="Tabelle2.A1" office:value-type="string">
                  <text:p text:style-name="P24">Onlinebanking mit Linux</text:p>
                  <text:p text:style-name="P20">Ist es wirklich so sicher, wie die Banken sagen?</text:p>
                </table:table-cell>
              </table:table-row>
              <table:table-row>
                <table:table-cell table:style-name="Tabelle2.A1" office:value-type="string">
                  <text:p text:style-name="P14">12:30</text:p>
                </table:table-cell>
                <table:table-cell table:style-name="Tabelle2.A1" office:value-type="string">
                  <text:p text:style-name="P24">Fotoverwaltung unter Linux</text:p>
                  <text:p text:style-name="P20">Gibt es leistungsfähige Fotoverwaltungsprogramme unter Linux? (live Vorführung)</text:p>
                </table:table-cell>
              </table:table-row>
              <table:table-row>
                <table:table-cell table:style-name="Tabelle2.A1" office:value-type="string">
                  <text:p text:style-name="P14">13:30</text:p>
                </table:table-cell>
                <table:table-cell table:style-name="Tabelle2.A1" office:value-type="string">
                  <text:p text:style-name="P24">Hardware für Linux</text:p>
                  <text:p text:style-name="P20">Brauche ich wirklich spezielle Hardware, damit alles läuft?</text:p>
                </table:table-cell>
              </table:table-row>
              <table:table-row>
                <table:table-cell table:style-name="Tabelle2.A1" office:value-type="string">
                  <text:p text:style-name="P14">14:30</text:p>
                </table:table-cell>
                <table:table-cell table:style-name="Tabelle2.A1" office:value-type="string">
                  <text:p text:style-name="P23">Rasperry Pi mit Linux = vielfältige Möglichkeiten trotz Datenschutz!</text:p>
                  <text:p text:style-name="P19">Vom Multimediacenter über Smart@Home und einfachem E-Mail und Internetbrowser zum flexiblen Server und Router (live Vorführung)</text:p>
                </table:table-cell>
              </table:table-row>
            </table:table>
            <text:p text:style-name="P4"/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1" svg:font-family="'Bitstream Vera Sans'" style:font-family-generic="swiss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6:19:40.985620685</meta:creation-date>
    <meta:print-date>2019-09-27T16:48:01.003510468</meta:print-date>
    <dc:date>2019-09-27T16:51:34.993796098</dc:date>
    <meta:editing-duration>PT10M31S</meta:editing-duration>
    <meta:editing-cycles>4</meta:editing-cycles>
    <meta:generator>LibreOffice/6.0.7.3$Linux_X86_64 LibreOffice_project/00m0$Build-3</meta:generator>
    <meta:document-statistic meta:table-count="3" meta:image-count="0" meta:object-count="0" meta:page-count="1" meta:paragraph-count="43" meta:word-count="200" meta:character-count="1388" meta:non-whitespace-character-count="1227"/>
  </office:meta>
</office:document-meta>
</file>