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d2f19" officeooo:paragraph-rsid="001d2f19"/>
    </style:style>
    <style:style style:name="P2" style:family="paragraph" style:parent-style-name="Standard">
      <style:text-properties officeooo:paragraph-rsid="001f2953"/>
    </style:style>
    <style:style style:name="P3" style:family="paragraph" style:parent-style-name="Standard">
      <style:text-properties officeooo:rsid="001f2953" officeooo:paragraph-rsid="002110c2"/>
    </style:style>
    <style:style style:name="P4" style:family="paragraph" style:parent-style-name="Standard">
      <style:text-properties fo:font-size="14pt" fo:font-weight="bold" officeooo:rsid="001d2f19" officeooo:paragraph-rsid="001d2f19" style:font-size-asian="14pt" style:font-weight-asian="bold" style:font-size-complex="14pt" style:font-weight-complex="bold"/>
    </style:style>
    <style:style style:name="T1" style:family="text">
      <style:text-properties officeooo:rsid="001d2f19"/>
    </style:style>
    <style:style style:name="T2" style:family="text">
      <style:text-properties officeooo:rsid="001f2953"/>
    </style:style>
    <style:style style:name="T3" style:family="text">
      <style:text-properties officeooo:rsid="002110c2"/>
    </style:style>
    <style:style style:name="T4" style:family="text">
      <style:text-properties officeooo:rsid="0022459b"/>
    </style:style>
    <style:style style:name="T5" style:family="text">
      <style:text-properties fo:font-weight="bold" style:font-weight-asian="bold" style:font-weight-complex="bold"/>
    </style:style>
    <style:style style:name="T6" style:family="text">
      <style:text-properties fo:font-weight="bold" officeooo:rsid="002110c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Linux-Presentation-Day im Schwarzwald-Baar Kreis diesmal in Donaueschingen</text:p>
      <text:p text:style-name="P1"/>
      <text:p text:style-name="P2"><text:span text:style-name="T1">Dieses Jahr findet der Linux Presentation Day in Zusammenarbeit von der Linux User Group Villingen-Schwenningen e.V. mit der Volkshochschule Donaueschingen in deren Räumlichkeiten im </text:span>Hindenburgring 34 <text:span text:style-name="T1">statt. In 3 Räumen wird am 16.November von 10Uhr bis 16Uhr interessierten Besuchern ein vielfältiges Programm rund um das alternative Betriebssystem Linux geboten. In zwei Räumen werden Vorträge und Workshops rund um die Installation und Benutzung des kostenlosen Betriebssystems und den wichtigsten Anwendungen für Internet, Büro und Banking gehalten, während in einem dritten Raum die Besucher an Vorführrechnern die unterschiedlichen Systeme gleich ausprobieren können. <text:s/>Auch für Maker und Bastler ist gesorgt. So wird auch der Kleinrechner Raspberry Pi vorgestellt. Ebenfalls stellt sich der </text:span>Hacker- &amp; Makerspace vspace.one e.V. <text:span text:style-name="T2">dem interessieren Publikum mit seinen Möglichkeiten vor. Ein detailliertes Programm ist auf der Homepage der VHS-Baar oder auf der Homepage der LUG-VS.de aufgeführt. </text:span></text:p>
      <text:p text:style-name="P2"/>
      <text:p text:style-name="P3">Linux ist ein freies und <text:span text:style-name="T4">k</text:span>ostenloses Betriebssystem welches alternativ auf einen Rechner aufgespielt werden kann. Im Gegensatz zu Windows kommt dieses auch sehr gut mit alter Hardware zurecht, so dass Sie Ihr alten PC nicht gleich entsorgen müssen wenn im Januar der Support von Windows 7 eingestellt wird und Ihr Rechner nicht Fit für Windows 10 ist. Eine <text:span text:style-name="T4">b</text:span>reite Community sorgt für regelmäßige Updates und Verbesserungen. <text:span text:style-name="T4">Damit ist sichergestellt, dass</text:span> Sie jederzeit ein hohes Sicherheitsniveau erhalten. <text:span text:style-name="T3">Bei vielen herrscht noch der Gedanke, dass Linux kryptisch und nur etwas für Spezialisten wäre. Dies hat sich in den letzten Jahren stark gewandelt und man kann zu recht sagen, dass es so einfach wie Windows geworden ist. Viele Anti-Virenhersteller verwenden Linux für Ihre Rettungssysteme ohne das der Benutzer dies überhaupt wahrnimmt. </text:span></text:p>
      <text:p text:style-name="P3"/>
      <text:p text:style-name="P3"><text:span text:style-name="T3">Deshalb, lassen Sie sich Überraschen. Die Linux User Group Villingen-Schwenningen e.V, <text:s/>Hacker- &amp; Makerspace vspace.one e.V. und die VHS-Baar freuen sich über Ihren Besuch und Ihre Fragen.</text:span></text:p>
      <text:p text:style-name="P3"/>
      <text:p text:style-name="P3"><text:span text:style-name="T6">16. November 2019 von 10 Uhr bis 16 Uhr. </text:span><text:span text:style-name="T5"><text:s/></text:span><text:s/></text:p>
      <text:p text:style-name="P2"/>
      <text:p text:style-name="P2"><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0:18:34.610637844</meta:creation-date>
    <dc:date>2019-11-06T10:56:22.951508903</dc:date>
    <meta:editing-duration>PT3M27S</meta:editing-duration>
    <meta:editing-cycles>1</meta:editing-cycles>
    <meta:document-statistic meta:table-count="0" meta:image-count="0" meta:object-count="0" meta:page-count="1" meta:paragraph-count="6" meta:word-count="309" meta:character-count="2155" meta:non-whitespace-character-count="1843"/>
    <meta:generator>LibreOffice/6.0.7.3$Linux_X86_64 LibreOffice_project/00m0$Build-3</meta:generator>
  </office:meta>
</office:document-meta>
</file>