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5.87mm"/>
    </style:style>
    <style:style style:name="co3" style:family="table-column">
      <style:table-column-properties fo:break-before="auto" style:column-width="5.08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PageStyle_5f_SuFr">
      <style:table-properties table:display="true" style:writing-mode="lr-tb"/>
    </style:style>
    <style:style style:name="ce1" style:family="table-cell" style:parent-style-name="Default" style:data-style-name="N113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.$B$2]" style:apply-style-name="Excel_5f_CondFormat_5f_2_5f_4_5f_1" style:base-cell-address="SuFr.B2"/>
      <style:map style:condition="cell-content()=[.$C$2]" style:apply-style-name="Excel_5f_CondFormat_5f_2_5f_4_5f_2" style:base-cell-address="SuFr.B2"/>
      <style:map style:condition="cell-content()=[.$D$2]" style:apply-style-name="Excel_5f_CondFormat_5f_2_5f_4_5f_3" style:base-cell-address="SuFr.B2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.$B$2]" style:apply-style-name="Excel_5f_CondFormat_5f_2_5f_4_5f_1" style:base-cell-address="SuFr.B2"/>
      <style:map style:condition="cell-content()=[.$C$2]" style:apply-style-name="Excel_5f_CondFormat_5f_2_5f_4_5f_2" style:base-cell-address="SuFr.B2"/>
      <style:map style:condition="cell-content()=[.$D$2]" style:apply-style-name="Excel_5f_CondFormat_5f_2_5f_4_5f_3" style:base-cell-address="SuFr.B2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6b0094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9" style:apply-style-name="Excel_5f_CondFormat_5f_2_5f_1_5f_1" style:base-cell-address="SuFr.AD13"/>
      <style:map style:condition="cell-content()=8" style:apply-style-name="Unbenannt6" style:base-cell-address="SuFr.AD13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.$B$2]" style:apply-style-name="Excel_5f_CondFormat_5f_2_5f_4_5f_1" style:base-cell-address="SuFr.B2"/>
      <style:map style:condition="cell-content()=[.$C$2]" style:apply-style-name="Excel_5f_CondFormat_5f_2_5f_4_5f_2" style:base-cell-address="SuFr.B2"/>
      <style:map style:condition="cell-content()=[.$D$2]" style:apply-style-name="Excel_5f_CondFormat_5f_2_5f_4_5f_3" style:base-cell-address="SuFr.B2"/>
    </style:style>
    <style:style style:name="ce9" style:family="table-cell" style:parent-style-name="türkis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2"/>
      <style:map style:condition="cell-content()=&quot;X&quot;" style:apply-style-name="Unbenannt4" style:base-cell-address="SuFr.K2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3"/>
      <style:map style:condition="cell-content()=&quot;X&quot;" style:apply-style-name="Unbenannt4" style:base-cell-address="SuFr.K3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4"/>
      <style:map style:condition="cell-content()=&quot;X&quot;" style:apply-style-name="Unbenannt4" style:base-cell-address="SuFr.K4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5"/>
      <style:map style:condition="cell-content()=&quot;X&quot;" style:apply-style-name="Unbenannt4" style:base-cell-address="SuFr.K5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6"/>
      <style:map style:condition="cell-content()=&quot;X&quot;" style:apply-style-name="Unbenannt4" style:base-cell-address="SuFr.K6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7"/>
      <style:map style:condition="cell-content()=&quot;X&quot;" style:apply-style-name="Unbenannt4" style:base-cell-address="SuFr.K7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8"/>
      <style:map style:condition="cell-content()=&quot;X&quot;" style:apply-style-name="Unbenannt4" style:base-cell-address="SuFr.K8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9"/>
      <style:map style:condition="cell-content()=&quot;X&quot;" style:apply-style-name="Unbenannt4" style:base-cell-address="SuFr.K9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K10"/>
      <style:map style:condition="cell-content()=&quot;X&quot;" style:apply-style-name="Unbenannt4" style:base-cell-address="SuFr.K10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.T12"/>
      <style:map style:condition="cell-content()=&quot;X&quot;" style:apply-style-name="Unbenannt4" style:base-cell-address="SuFr.T12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6b0094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gelb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.$B$2]" style:apply-style-name="Excel_5f_CondFormat_5f_2_5f_4_5f_1" style:base-cell-address="SuFr_L.B2"/>
      <style:map style:condition="cell-content()=[.$C$2]" style:apply-style-name="Excel_5f_CondFormat_5f_2_5f_4_5f_2" style:base-cell-address="SuFr_L.B2"/>
      <style:map style:condition="cell-content()=[.$D$2]" style:apply-style-name="Excel_5f_CondFormat_5f_2_5f_4_5f_3" style:base-cell-address="SuFr_L.B2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.$B$2]" style:apply-style-name="Excel_5f_CondFormat_5f_2_5f_4_5f_1" style:base-cell-address="SuFr_L.B2"/>
      <style:map style:condition="cell-content()=[.$C$2]" style:apply-style-name="Excel_5f_CondFormat_5f_2_5f_4_5f_2" style:base-cell-address="SuFr_L.B2"/>
      <style:map style:condition="cell-content()=[.$D$2]" style:apply-style-name="Excel_5f_CondFormat_5f_2_5f_4_5f_3" style:base-cell-address="SuFr_L.B2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6b0094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9" style:apply-style-name="Excel_5f_CondFormat_5f_2_5f_1_5f_1" style:base-cell-address="SuFr_L.B20"/>
      <style:map style:condition="cell-content()=8" style:apply-style-name="Unbenannt6" style:base-cell-address="SuFr_L.B2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.$B$2]" style:apply-style-name="Excel_5f_CondFormat_5f_2_5f_4_5f_1" style:base-cell-address="SuFr_L.B2"/>
      <style:map style:condition="cell-content()=[.$C$2]" style:apply-style-name="Excel_5f_CondFormat_5f_2_5f_4_5f_2" style:base-cell-address="SuFr_L.B2"/>
      <style:map style:condition="cell-content()=[.$D$2]" style:apply-style-name="Excel_5f_CondFormat_5f_2_5f_4_5f_3" style:base-cell-address="SuFr_L.B2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2"/>
      <style:map style:condition="cell-content()=&quot;X&quot;" style:apply-style-name="Unbenannt4" style:base-cell-address="SuFr_L.K2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3"/>
      <style:map style:condition="cell-content()=&quot;X&quot;" style:apply-style-name="Unbenannt4" style:base-cell-address="SuFr_L.K3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4"/>
      <style:map style:condition="cell-content()=&quot;X&quot;" style:apply-style-name="Unbenannt4" style:base-cell-address="SuFr_L.K4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5"/>
      <style:map style:condition="cell-content()=&quot;X&quot;" style:apply-style-name="Unbenannt4" style:base-cell-address="SuFr_L.K5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6"/>
      <style:map style:condition="cell-content()=&quot;X&quot;" style:apply-style-name="Unbenannt4" style:base-cell-address="SuFr_L.K6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7"/>
      <style:map style:condition="cell-content()=&quot;X&quot;" style:apply-style-name="Unbenannt4" style:base-cell-address="SuFr_L.K7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8"/>
      <style:map style:condition="cell-content()=&quot;X&quot;" style:apply-style-name="Unbenannt4" style:base-cell-address="SuFr_L.K8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9"/>
      <style:map style:condition="cell-content()=&quot;X&quot;" style:apply-style-name="Unbenannt4" style:base-cell-address="SuFr_L.K9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K10"/>
      <style:map style:condition="cell-content()=&quot;X&quot;" style:apply-style-name="Unbenannt4" style:base-cell-address="SuFr_L.K10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2_5f_1" style:base-cell-address="SuFr_L.T12"/>
      <style:map style:condition="cell-content()=&quot;X&quot;" style:apply-style-name="Unbenannt4" style:base-cell-address="SuFr_L.T12"/>
    </style:style>
  </office:automatic-styles>
  <office:body>
    <office:spreadsheet>
      <table:calculation-settings table:case-sensitive="false" table:use-regular-expressions="false"/>
      <table:table table:name="SuFr" table:style-name="ta1" table:print="false">
        <office:forms form:automatic-focus="false" form:apply-design-mode="false"/>
        <table:table-column table:style-name="co1" table:number-columns-repeated="10" table:default-cell-style-name="ce2"/>
        <table:table-column table:style-name="co1" table:number-columns-repeated="9" table:default-cell-style-name="ce21"/>
        <table:table-column table:style-name="co1" table:default-cell-style-name="ce19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4"/>
        <table:table-column table:style-name="co1" table:number-columns-repeated="2" table:default-cell-style-name="ce2"/>
        <table:table-column table:style-name="co1" table:number-columns-repeated="3" table:default-cell-style-name="ce27"/>
        <table:table-column table:style-name="co4" table:number-columns-repeated="228" table:default-cell-style-name="Default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9"/>
          <table:table-cell/>
          <table:table-cell table:style-name="ce3" table:number-columns-repeated="9"/>
          <table:table-cell table:style-name="ce2"/>
          <table:table-cell/>
          <table:table-cell table:formula="of:=SUM([.T21:.AB21])" office:value-type="float" office:value="17" calcext:value-type="float">
            <text:p>17</text:p>
          </table:table-cell>
          <table:table-cell/>
          <table:table-cell table:style-name="ce2"/>
          <table:table-cell table:number-columns-repeated="4"/>
          <table:table-cell table:style-name="ce29"/>
          <table:table-cell table:number-columns-repeated="995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4" table:number-columns-repeated="3"/>
          <table:table-cell table:style-name="ce10" table:formula="of:=IF(COUNTIF([.B2:.J2];&quot;=1&quot;)=0;&quot;1&quot;;IF(COUNTIF([.B2:.J2];&quot;=1&quot;)=2;&quot;X&quot;;&quot; &quot;))" office:value-type="string" office:string-value="1" calcext:value-type="string">
            <text:p>1</text:p>
          </table:table-cell>
          <table:table-cell table:style-name="ce10" table:formula="of:=IF(COUNTIF([.B2:.J2];&quot;=2&quot;)=0;&quot;2&quot;;IF(COUNTIF([.B2:.J2];&quot;=2&quot;)=2;&quot;X&quot;;&quot; &quot;))" office:value-type="string" office:string-value="2" calcext:value-type="string">
            <text:p>2</text:p>
          </table:table-cell>
          <table:table-cell table:style-name="ce10" table:formula="of:=IF(COUNTIF([.B2:.J2];&quot;=3&quot;)=0;&quot;3&quot;;IF(COUNTIF([.B2:.J2];&quot;=3&quot;)=2;&quot;X&quot;;&quot; &quot;))" office:value-type="string" office:string-value="3" calcext:value-type="string">
            <text:p>3</text:p>
          </table:table-cell>
          <table:table-cell table:style-name="ce10" table:formula="of:=IF(COUNTIF([.B2:.J2];&quot;=4&quot;)=0;&quot;4&quot;;IF(COUNTIF([.B2:.J2];&quot;=4&quot;)=2;&quot;X&quot;;&quot; &quot;))" office:value-type="string" office:string-value="4" calcext:value-type="string">
            <text:p>4</text:p>
          </table:table-cell>
          <table:table-cell table:style-name="ce10" table:formula="of:=IF(COUNTIF([.B2:.J2];&quot;=5&quot;)=0;&quot;5&quot;;IF(COUNTIF([.B2:.J2];&quot;=5&quot;)=2;&quot;X&quot;;&quot; &quot;))" office:value-type="string" office:string-value="5" calcext:value-type="string">
            <text:p>5</text:p>
          </table:table-cell>
          <table:table-cell table:style-name="ce10" table:formula="of:=IF(COUNTIF([.B2:.J2];&quot;=6&quot;)=0;&quot;6&quot;;IF(COUNTIF([.B2:.J2];&quot;=6&quot;)=2;&quot;X&quot;;&quot; &quot;))" office:value-type="string" office:string-value=" " calcext:value-type="string">
            <text:p><text:s/></text:p>
          </table:table-cell>
          <table:table-cell table:style-name="ce10" table:formula="of:=IF(COUNTIF([.B2:.J2];&quot;=7&quot;)=0;&quot;7&quot;;IF(COUNTIF([.B2:.J2];&quot;=7&quot;)=2;&quot;X&quot;;&quot; &quot;))" office:value-type="string" office:string-value=" " calcext:value-type="string">
            <text:p><text:s/></text:p>
          </table:table-cell>
          <table:table-cell table:style-name="ce10" table:formula="of:=IF(COUNTIF([.B2:.J2];&quot;=8&quot;)=0;&quot;8&quot;;IF(COUNTIF([.B2:.J2];&quot;=8&quot;)=2;&quot;X&quot;;&quot; &quot;))" office:value-type="string" office:string-value="8" calcext:value-type="string">
            <text:p>8</text:p>
          </table:table-cell>
          <table:table-cell table:style-name="ce10" table:formula="of:=IF(COUNTIF([.B2:.J2];&quot;=9&quot;)=0;&quot;9&quot;;IF(COUNTIF([.B2:.J2];&quot;=9&quot;)=2;&quot;X&quot;;&quot; &quot;))" office:value-type="string" office:string-value=" " calcext:value-type="string">
            <text:p><text:s/></text:p>
          </table:table-cell>
          <table:table-cell table:formula="of:=COUNTIF([.K2:.S2];&quot; &quot;)" office:value-type="float" office:value="3" calcext:value-type="float">
            <text:p>3</text:p>
          </table:table-cell>
          <table:table-cell table:number-columns-repeated="3"/>
          <table:table-cell table:style-name="ce25"/>
          <table:table-cell table:number-columns-repeated="2"/>
          <table:table-cell table:style-name="ce28" office:value-type="string" calcext:value-type="string">
            <text:p><text:s/></text:p>
          </table:table-cell>
          <table:table-cell table:number-columns-repeated="997"/>
        </table:table-row>
        <table:table-row table:style-name="ro2">
          <table:table-cell/>
          <table:table-cell table:style-name="ce4" table:number-columns-repeated="3"/>
          <table:table-cell table:style-name="ce5" table:number-columns-repeated="3"/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1" table:formula="of:=IF(COUNTIF([.B3:.J3];&quot;=1&quot;)=0;&quot;1&quot;;IF(COUNTIF([.B3:.J3];&quot;=1&quot;)=2;&quot;X&quot;;&quot; &quot;))" office:value-type="string" office:string-value="1" calcext:value-type="string">
            <text:p>1</text:p>
          </table:table-cell>
          <table:table-cell table:style-name="ce11" table:formula="of:=IF(COUNTIF([.B3:.J3];&quot;=2&quot;)=0;&quot;2&quot;;IF(COUNTIF([.B3:.J3];&quot;=2&quot;)=2;&quot;X&quot;;&quot; &quot;))" office:value-type="string" office:string-value="2" calcext:value-type="string">
            <text:p>2</text:p>
          </table:table-cell>
          <table:table-cell table:style-name="ce11" table:formula="of:=IF(COUNTIF([.B3:.J3];&quot;=3&quot;)=0;&quot;3&quot;;IF(COUNTIF([.B3:.J3];&quot;=3&quot;)=2;&quot;X&quot;;&quot; &quot;))" office:value-type="string" office:string-value="3" calcext:value-type="string">
            <text:p>3</text:p>
          </table:table-cell>
          <table:table-cell table:style-name="ce11" table:formula="of:=IF(COUNTIF([.B3:.J3];&quot;=4&quot;)=0;&quot;4&quot;;IF(COUNTIF([.B3:.J3];&quot;=4&quot;)=2;&quot;X&quot;;&quot; &quot;))" office:value-type="string" office:string-value="4" calcext:value-type="string">
            <text:p>4</text:p>
          </table:table-cell>
          <table:table-cell table:style-name="ce11" table:formula="of:=IF(COUNTIF([.B3:.J3];&quot;=5&quot;)=0;&quot;5&quot;;IF(COUNTIF([.B3:.J3];&quot;=5&quot;)=2;&quot;X&quot;;&quot; &quot;))" office:value-type="string" office:string-value=" " calcext:value-type="string">
            <text:p><text:s/></text:p>
          </table:table-cell>
          <table:table-cell table:style-name="ce11" table:formula="of:=IF(COUNTIF([.B3:.J3];&quot;=6&quot;)=0;&quot;6&quot;;IF(COUNTIF([.B3:.J3];&quot;=6&quot;)=2;&quot;X&quot;;&quot; &quot;))" office:value-type="string" office:string-value="6" calcext:value-type="string">
            <text:p>6</text:p>
          </table:table-cell>
          <table:table-cell table:style-name="ce11" table:formula="of:=IF(COUNTIF([.B3:.J3];&quot;=7&quot;)=0;&quot;7&quot;;IF(COUNTIF([.B3:.J3];&quot;=7&quot;)=2;&quot;X&quot;;&quot; &quot;))" office:value-type="string" office:string-value="7" calcext:value-type="string">
            <text:p>7</text:p>
          </table:table-cell>
          <table:table-cell table:style-name="ce11" table:formula="of:=IF(COUNTIF([.B3:.J3];&quot;=8&quot;)=0;&quot;8&quot;;IF(COUNTIF([.B3:.J3];&quot;=8&quot;)=2;&quot;X&quot;;&quot; &quot;))" office:value-type="string" office:string-value="8" calcext:value-type="string">
            <text:p>8</text:p>
          </table:table-cell>
          <table:table-cell table:style-name="ce11" table:formula="of:=IF(COUNTIF([.B3:.J3];&quot;=9&quot;)=0;&quot;9&quot;;IF(COUNTIF([.B3:.J3];&quot;=9&quot;)=2;&quot;X&quot;;&quot; &quot;))" office:value-type="string" office:string-value="9" calcext:value-type="string">
            <text:p>9</text:p>
          </table:table-cell>
          <table:table-cell table:formula="of:=COUNTIF([.K3:.S3];&quot; &quot;)" office:value-type="float" office:value="1" calcext:value-type="float">
            <text:p>1</text:p>
          </table:table-cell>
          <table:table-cell table:number-columns-repeated="3"/>
          <table:table-cell table:style-name="ce2" table:formula="of:=MIN([.K11:.S1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2">
          <table:table-cell/>
          <table:table-cell table:style-name="ce4" table:number-columns-repeated="3"/>
          <table:table-cell table:style-name="ce7" office:value-type="float" office:value="1" calcext:value-type="float">
            <text:p>1</text:p>
          </table:table-cell>
          <table:table-cell table:style-name="ce5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2" table:formula="of:=IF(COUNTIF([.B4:.J4];&quot;=1&quot;)=0;&quot;1&quot;;IF(COUNTIF([.B4:.J4];&quot;=1&quot;)=2;&quot;X&quot;;&quot; &quot;))" office:value-type="string" office:string-value=" " calcext:value-type="string">
            <text:p><text:s/></text:p>
          </table:table-cell>
          <table:table-cell table:style-name="ce12" table:formula="of:=IF(COUNTIF([.B4:.J4];&quot;=2&quot;)=0;&quot;2&quot;;IF(COUNTIF([.B4:.J4];&quot;=2&quot;)=2;&quot;X&quot;;&quot; &quot;))" office:value-type="string" office:string-value=" " calcext:value-type="string">
            <text:p><text:s/></text:p>
          </table:table-cell>
          <table:table-cell table:style-name="ce12" table:formula="of:=IF(COUNTIF([.B4:.J4];&quot;=3&quot;)=0;&quot;3&quot;;IF(COUNTIF([.B4:.J4];&quot;=3&quot;)=2;&quot;X&quot;;&quot; &quot;))" office:value-type="string" office:string-value="3" calcext:value-type="string">
            <text:p>3</text:p>
          </table:table-cell>
          <table:table-cell table:style-name="ce12" table:formula="of:=IF(COUNTIF([.B4:.J4];&quot;=4&quot;)=0;&quot;4&quot;;IF(COUNTIF([.B4:.J4];&quot;=4&quot;)=2;&quot;X&quot;;&quot; &quot;))" office:value-type="string" office:string-value="4" calcext:value-type="string">
            <text:p>4</text:p>
          </table:table-cell>
          <table:table-cell table:style-name="ce12" table:formula="of:=IF(COUNTIF([.B4:.J4];&quot;=5&quot;)=0;&quot;5&quot;;IF(COUNTIF([.B4:.J4];&quot;=5&quot;)=2;&quot;X&quot;;&quot; &quot;))" office:value-type="string" office:string-value="5" calcext:value-type="string">
            <text:p>5</text:p>
          </table:table-cell>
          <table:table-cell table:style-name="ce12" table:formula="of:=IF(COUNTIF([.B4:.J4];&quot;=6&quot;)=0;&quot;6&quot;;IF(COUNTIF([.B4:.J4];&quot;=6&quot;)=2;&quot;X&quot;;&quot; &quot;))" office:value-type="string" office:string-value="6" calcext:value-type="string">
            <text:p>6</text:p>
          </table:table-cell>
          <table:table-cell table:style-name="ce12" table:formula="of:=IF(COUNTIF([.B4:.J4];&quot;=7&quot;)=0;&quot;7&quot;;IF(COUNTIF([.B4:.J4];&quot;=7&quot;)=2;&quot;X&quot;;&quot; &quot;))" office:value-type="string" office:string-value="7" calcext:value-type="string">
            <text:p>7</text:p>
          </table:table-cell>
          <table:table-cell table:style-name="ce12" table:formula="of:=IF(COUNTIF([.B4:.J4];&quot;=8&quot;)=0;&quot;8&quot;;IF(COUNTIF([.B4:.J4];&quot;=8&quot;)=2;&quot;X&quot;;&quot; &quot;))" office:value-type="string" office:string-value="8" calcext:value-type="string">
            <text:p>8</text:p>
          </table:table-cell>
          <table:table-cell table:style-name="ce12" table:formula="of:=IF(COUNTIF([.B4:.J4];&quot;=9&quot;)=0;&quot;9&quot;;IF(COUNTIF([.B4:.J4];&quot;=9&quot;)=2;&quot;X&quot;;&quot; &quot;))" office:value-type="string" office:string-value="9" calcext:value-type="string">
            <text:p>9</text:p>
          </table:table-cell>
          <table:table-cell table:formula="of:=COUNTIF([.K4:.S4];&quot; &quot;)" office:value-type="float" office:value="2" calcext:value-type="float">
            <text:p>2</text:p>
          </table:table-cell>
          <table:table-cell table:number-columns-repeated="3"/>
          <table:table-cell table:style-name="ce26" table:formula="of:=MIN([.AC12:.AC20]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2" table:number-columns-repeated="9"/>
          <table:table-cell table:number-columns-repeated="986"/>
        </table:table-row>
        <table:table-row table:style-name="ro2">
          <table:table-cell/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13" table:formula="of:=IF(COUNTIF([.B5:.J5];&quot;=1&quot;)=0;&quot;1&quot;;IF(COUNTIF([.B5:.J5];&quot;=1&quot;)=2;&quot;X&quot;;&quot; &quot;))" office:value-type="string" office:string-value="1" calcext:value-type="string">
            <text:p>1</text:p>
          </table:table-cell>
          <table:table-cell table:style-name="ce13" table:formula="of:=IF(COUNTIF([.B5:.J5];&quot;=2&quot;)=0;&quot;2&quot;;IF(COUNTIF([.B5:.J5];&quot;=2&quot;)=2;&quot;X&quot;;&quot; &quot;))" office:value-type="string" office:string-value="2" calcext:value-type="string">
            <text:p>2</text:p>
          </table:table-cell>
          <table:table-cell table:style-name="ce13" table:formula="of:=IF(COUNTIF([.B5:.J5];&quot;=3&quot;)=0;&quot;3&quot;;IF(COUNTIF([.B5:.J5];&quot;=3&quot;)=2;&quot;X&quot;;&quot; &quot;))" office:value-type="string" office:string-value="3" calcext:value-type="string">
            <text:p>3</text:p>
          </table:table-cell>
          <table:table-cell table:style-name="ce13" table:formula="of:=IF(COUNTIF([.B5:.J5];&quot;=4&quot;)=0;&quot;4&quot;;IF(COUNTIF([.B5:.J5];&quot;=4&quot;)=2;&quot;X&quot;;&quot; &quot;))" office:value-type="string" office:string-value=" " calcext:value-type="string">
            <text:p><text:s/></text:p>
          </table:table-cell>
          <table:table-cell table:style-name="ce13" table:formula="of:=IF(COUNTIF([.B5:.J5];&quot;=5&quot;)=0;&quot;5&quot;;IF(COUNTIF([.B5:.J5];&quot;=5&quot;)=2;&quot;X&quot;;&quot; &quot;))" office:value-type="string" office:string-value="5" calcext:value-type="string">
            <text:p>5</text:p>
          </table:table-cell>
          <table:table-cell table:style-name="ce13" table:formula="of:=IF(COUNTIF([.B5:.J5];&quot;=6&quot;)=0;&quot;6&quot;;IF(COUNTIF([.B5:.J5];&quot;=6&quot;)=2;&quot;X&quot;;&quot; &quot;))" office:value-type="string" office:string-value=" " calcext:value-type="string">
            <text:p><text:s/></text:p>
          </table:table-cell>
          <table:table-cell table:style-name="ce13" table:formula="of:=IF(COUNTIF([.B5:.J5];&quot;=7&quot;)=0;&quot;7&quot;;IF(COUNTIF([.B5:.J5];&quot;=7&quot;)=2;&quot;X&quot;;&quot; &quot;))" office:value-type="string" office:string-value="7" calcext:value-type="string">
            <text:p>7</text:p>
          </table:table-cell>
          <table:table-cell table:style-name="ce13" table:formula="of:=IF(COUNTIF([.B5:.J5];&quot;=8&quot;)=0;&quot;8&quot;;IF(COUNTIF([.B5:.J5];&quot;=8&quot;)=2;&quot;X&quot;;&quot; &quot;))" office:value-type="string" office:string-value="8" calcext:value-type="string">
            <text:p>8</text:p>
          </table:table-cell>
          <table:table-cell table:style-name="ce13" table:formula="of:=IF(COUNTIF([.B5:.J5];&quot;=9&quot;)=0;&quot;9&quot;;IF(COUNTIF([.B5:.J5];&quot;=9&quot;)=2;&quot;X&quot;;&quot; &quot;))" office:value-type="string" office:string-value="9" calcext:value-type="string">
            <text:p>9</text:p>
          </table:table-cell>
          <table:table-cell table:formula="of:=COUNTIF([.K5:.S5];&quot; &quot;)" office:value-type="float" office:value="2" calcext:value-type="float">
            <text:p>2</text:p>
          </table:table-cell>
          <table:table-cell table:number-columns-repeated="3"/>
          <table:table-cell table:style-name="ce2"/>
          <table:table-cell table:number-columns-repeated="5"/>
          <table:table-cell table:style-name="ce2" table:number-columns-repeated="9"/>
          <table:table-cell table:number-columns-repeated="986"/>
        </table:table-row>
        <table:table-row table:style-name="ro2">
          <table:table-cell/>
          <table:table-cell table:style-name="ce5" table:number-columns-repeated="3"/>
          <table:table-cell table:style-name="ce4" table:number-columns-repeated="3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4" table:formula="of:=IF(COUNTIF([.B6:.J6];&quot;=1&quot;)=0;&quot;1&quot;;IF(COUNTIF([.B6:.J6];&quot;=1&quot;)=2;&quot;X&quot;;&quot; &quot;))" office:value-type="string" office:string-value=" " calcext:value-type="string">
            <text:p><text:s/></text:p>
          </table:table-cell>
          <table:table-cell table:style-name="ce14" table:formula="of:=IF(COUNTIF([.B6:.J6];&quot;=2&quot;)=0;&quot;2&quot;;IF(COUNTIF([.B6:.J6];&quot;=2&quot;)=2;&quot;X&quot;;&quot; &quot;))" office:value-type="string" office:string-value="2" calcext:value-type="string">
            <text:p>2</text:p>
          </table:table-cell>
          <table:table-cell table:style-name="ce14" table:formula="of:=IF(COUNTIF([.B6:.J6];&quot;=3&quot;)=0;&quot;3&quot;;IF(COUNTIF([.B6:.J6];&quot;=3&quot;)=2;&quot;X&quot;;&quot; &quot;))" office:value-type="string" office:string-value="3" calcext:value-type="string">
            <text:p>3</text:p>
          </table:table-cell>
          <table:table-cell table:style-name="ce14" table:formula="of:=IF(COUNTIF([.B6:.J6];&quot;=4&quot;)=0;&quot;4&quot;;IF(COUNTIF([.B6:.J6];&quot;=4&quot;)=2;&quot;X&quot;;&quot; &quot;))" office:value-type="string" office:string-value="4" calcext:value-type="string">
            <text:p>4</text:p>
          </table:table-cell>
          <table:table-cell table:style-name="ce14" table:formula="of:=IF(COUNTIF([.B6:.J6];&quot;=5&quot;)=0;&quot;5&quot;;IF(COUNTIF([.B6:.J6];&quot;=5&quot;)=2;&quot;X&quot;;&quot; &quot;))" office:value-type="string" office:string-value="5" calcext:value-type="string">
            <text:p>5</text:p>
          </table:table-cell>
          <table:table-cell table:style-name="ce14" table:formula="of:=IF(COUNTIF([.B6:.J6];&quot;=6&quot;)=0;&quot;6&quot;;IF(COUNTIF([.B6:.J6];&quot;=6&quot;)=2;&quot;X&quot;;&quot; &quot;))" office:value-type="string" office:string-value="6" calcext:value-type="string">
            <text:p>6</text:p>
          </table:table-cell>
          <table:table-cell table:style-name="ce14" table:formula="of:=IF(COUNTIF([.B6:.J6];&quot;=7&quot;)=0;&quot;7&quot;;IF(COUNTIF([.B6:.J6];&quot;=7&quot;)=2;&quot;X&quot;;&quot; &quot;))" office:value-type="string" office:string-value="7" calcext:value-type="string">
            <text:p>7</text:p>
          </table:table-cell>
          <table:table-cell table:style-name="ce14" table:formula="of:=IF(COUNTIF([.B6:.J6];&quot;=8&quot;)=0;&quot;8&quot;;IF(COUNTIF([.B6:.J6];&quot;=8&quot;)=2;&quot;X&quot;;&quot; &quot;))" office:value-type="string" office:string-value="8" calcext:value-type="string">
            <text:p>8</text:p>
          </table:table-cell>
          <table:table-cell table:style-name="ce14" table:formula="of:=IF(COUNTIF([.B6:.J6];&quot;=9&quot;)=0;&quot;9&quot;;IF(COUNTIF([.B6:.J6];&quot;=9&quot;)=2;&quot;X&quot;;&quot; &quot;))" office:value-type="string" office:string-value="9" calcext:value-type="string">
            <text:p>9</text:p>
          </table:table-cell>
          <table:table-cell table:formula="of:=COUNTIF([.K6:.S6];&quot; &quot;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2"/>
          <table:table-cell table:number-columns-repeated="5"/>
          <table:table-cell table:style-name="ce2" table:number-columns-repeated="9"/>
          <table:table-cell table:number-columns-repeated="986"/>
        </table:table-row>
        <table:table-row table:style-name="ro2">
          <table:table-cell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table:number-columns-repeated="3"/>
          <table:table-cell table:style-name="ce15" table:formula="of:=IF(COUNTIF([.B7:.J7];&quot;=1&quot;)=0;&quot;1&quot;;IF(COUNTIF([.B7:.J7];&quot;=1&quot;)=2;&quot;X&quot;;&quot; &quot;))" office:value-type="string" office:string-value="1" calcext:value-type="string">
            <text:p>1</text:p>
          </table:table-cell>
          <table:table-cell table:style-name="ce15" table:formula="of:=IF(COUNTIF([.B7:.J7];&quot;=2&quot;)=0;&quot;2&quot;;IF(COUNTIF([.B7:.J7];&quot;=2&quot;)=2;&quot;X&quot;;&quot; &quot;))" office:value-type="string" office:string-value=" " calcext:value-type="string">
            <text:p><text:s/></text:p>
          </table:table-cell>
          <table:table-cell table:style-name="ce15" table:formula="of:=IF(COUNTIF([.B7:.J7];&quot;=3&quot;)=0;&quot;3&quot;;IF(COUNTIF([.B7:.J7];&quot;=3&quot;)=2;&quot;X&quot;;&quot; &quot;))" office:value-type="string" office:string-value="3" calcext:value-type="string">
            <text:p>3</text:p>
          </table:table-cell>
          <table:table-cell table:style-name="ce15" table:formula="of:=IF(COUNTIF([.B7:.J7];&quot;=4&quot;)=0;&quot;4&quot;;IF(COUNTIF([.B7:.J7];&quot;=4&quot;)=2;&quot;X&quot;;&quot; &quot;))" office:value-type="string" office:string-value="4" calcext:value-type="string">
            <text:p>4</text:p>
          </table:table-cell>
          <table:table-cell table:style-name="ce15" table:formula="of:=IF(COUNTIF([.B7:.J7];&quot;=5&quot;)=0;&quot;5&quot;;IF(COUNTIF([.B7:.J7];&quot;=5&quot;)=2;&quot;X&quot;;&quot; &quot;))" office:value-type="string" office:string-value=" " calcext:value-type="string">
            <text:p><text:s/></text:p>
          </table:table-cell>
          <table:table-cell table:style-name="ce15" table:formula="of:=IF(COUNTIF([.B7:.J7];&quot;=6&quot;)=0;&quot;6&quot;;IF(COUNTIF([.B7:.J7];&quot;=6&quot;)=2;&quot;X&quot;;&quot; &quot;))" office:value-type="string" office:string-value="6" calcext:value-type="string">
            <text:p>6</text:p>
          </table:table-cell>
          <table:table-cell table:style-name="ce15" table:formula="of:=IF(COUNTIF([.B7:.J7];&quot;=7&quot;)=0;&quot;7&quot;;IF(COUNTIF([.B7:.J7];&quot;=7&quot;)=2;&quot;X&quot;;&quot; &quot;))" office:value-type="string" office:string-value="7" calcext:value-type="string">
            <text:p>7</text:p>
          </table:table-cell>
          <table:table-cell table:style-name="ce15" table:formula="of:=IF(COUNTIF([.B7:.J7];&quot;=8&quot;)=0;&quot;8&quot;;IF(COUNTIF([.B7:.J7];&quot;=8&quot;)=2;&quot;X&quot;;&quot; &quot;))" office:value-type="string" office:string-value="8" calcext:value-type="string">
            <text:p>8</text:p>
          </table:table-cell>
          <table:table-cell table:style-name="ce15" table:formula="of:=IF(COUNTIF([.B7:.J7];&quot;=9&quot;)=0;&quot;9&quot;;IF(COUNTIF([.B7:.J7];&quot;=9&quot;)=2;&quot;X&quot;;&quot; &quot;))" office:value-type="string" office:string-value="9" calcext:value-type="string">
            <text:p>9</text:p>
          </table:table-cell>
          <table:table-cell table:formula="of:=COUNTIF([.K7:.S7];&quot; &quot;)" office:value-type="float" office:value="2" calcext:value-type="float">
            <text:p>2</text:p>
          </table:table-cell>
          <table:table-cell table:number-columns-repeated="3"/>
          <table:table-cell table:style-name="ce2"/>
          <table:table-cell office:value-type="string" calcext:value-type="string">
            <text:p><text:s/></text:p>
          </table:table-cell>
          <table:table-cell table:number-columns-repeated="4"/>
          <table:table-cell table:style-name="ce2" table:number-columns-repeated="9"/>
          <table:table-cell table:number-columns-repeated="986"/>
        </table:table-row>
        <table:table-row table:style-name="ro2">
          <table:table-cell/>
          <table:table-cell table:style-name="ce4" table:number-columns-repeated="3"/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16" table:formula="of:=IF(COUNTIF([.B8:.J8];&quot;=1&quot;)=0;&quot;1&quot;;IF(COUNTIF([.B8:.J8];&quot;=1&quot;)=2;&quot;X&quot;;&quot; &quot;))" office:value-type="string" office:string-value="1" calcext:value-type="string">
            <text:p>1</text:p>
          </table:table-cell>
          <table:table-cell table:style-name="ce16" table:formula="of:=IF(COUNTIF([.B8:.J8];&quot;=2&quot;)=0;&quot;2&quot;;IF(COUNTIF([.B8:.J8];&quot;=2&quot;)=2;&quot;X&quot;;&quot; &quot;))" office:value-type="string" office:string-value="2" calcext:value-type="string">
            <text:p>2</text:p>
          </table:table-cell>
          <table:table-cell table:style-name="ce16" table:formula="of:=IF(COUNTIF([.B8:.J8];&quot;=3&quot;)=0;&quot;3&quot;;IF(COUNTIF([.B8:.J8];&quot;=3&quot;)=2;&quot;X&quot;;&quot; &quot;))" office:value-type="string" office:string-value="3" calcext:value-type="string">
            <text:p>3</text:p>
          </table:table-cell>
          <table:table-cell table:style-name="ce16" table:formula="of:=IF(COUNTIF([.B8:.J8];&quot;=4&quot;)=0;&quot;4&quot;;IF(COUNTIF([.B8:.J8];&quot;=4&quot;)=2;&quot;X&quot;;&quot; &quot;))" office:value-type="string" office:string-value=" " calcext:value-type="string">
            <text:p><text:s/></text:p>
          </table:table-cell>
          <table:table-cell table:style-name="ce16" table:formula="of:=IF(COUNTIF([.B8:.J8];&quot;=5&quot;)=0;&quot;5&quot;;IF(COUNTIF([.B8:.J8];&quot;=5&quot;)=2;&quot;X&quot;;&quot; &quot;))" office:value-type="string" office:string-value="5" calcext:value-type="string">
            <text:p>5</text:p>
          </table:table-cell>
          <table:table-cell table:style-name="ce16" table:formula="of:=IF(COUNTIF([.B8:.J8];&quot;=6&quot;)=0;&quot;6&quot;;IF(COUNTIF([.B8:.J8];&quot;=6&quot;)=2;&quot;X&quot;;&quot; &quot;))" office:value-type="string" office:string-value="6" calcext:value-type="string">
            <text:p>6</text:p>
          </table:table-cell>
          <table:table-cell table:style-name="ce16" table:formula="of:=IF(COUNTIF([.B8:.J8];&quot;=7&quot;)=0;&quot;7&quot;;IF(COUNTIF([.B8:.J8];&quot;=7&quot;)=2;&quot;X&quot;;&quot; &quot;))" office:value-type="string" office:string-value="7" calcext:value-type="string">
            <text:p>7</text:p>
          </table:table-cell>
          <table:table-cell table:style-name="ce16" table:formula="of:=IF(COUNTIF([.B8:.J8];&quot;=8&quot;)=0;&quot;8&quot;;IF(COUNTIF([.B8:.J8];&quot;=8&quot;)=2;&quot;X&quot;;&quot; &quot;))" office:value-type="string" office:string-value="8" calcext:value-type="string">
            <text:p>8</text:p>
          </table:table-cell>
          <table:table-cell table:style-name="ce16" table:formula="of:=IF(COUNTIF([.B8:.J8];&quot;=9&quot;)=0;&quot;9&quot;;IF(COUNTIF([.B8:.J8];&quot;=9&quot;)=2;&quot;X&quot;;&quot; &quot;))" office:value-type="string" office:string-value=" " calcext:value-type="string">
            <text:p><text:s/></text:p>
          </table:table-cell>
          <table:table-cell table:formula="of:=COUNTIF([.K8:.S8];&quot; &quot;)" office:value-type="float" office:value="2" calcext:value-type="float">
            <text:p>2</text:p>
          </table:table-cell>
          <table:table-cell table:number-columns-repeated="3"/>
          <table:table-cell table:style-name="ce2"/>
          <table:table-cell table:number-columns-repeated="5"/>
          <table:table-cell table:style-name="ce2" table:number-columns-repeated="9"/>
          <table:table-cell table:number-columns-repeated="986"/>
        </table:table-row>
        <table:table-row table:style-name="ro2">
          <table:table-cell/>
          <table:table-cell table:style-name="ce4" table:number-columns-repeated="3"/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17" table:formula="of:=IF(COUNTIF([.B9:.J9];&quot;=1&quot;)=0;&quot;1&quot;;IF(COUNTIF([.B9:.J9];&quot;=1&quot;)=2;&quot;X&quot;;&quot; &quot;))" office:value-type="string" office:string-value="1" calcext:value-type="string">
            <text:p>1</text:p>
          </table:table-cell>
          <table:table-cell table:style-name="ce17" table:formula="of:=IF(COUNTIF([.B9:.J9];&quot;=2&quot;)=0;&quot;2&quot;;IF(COUNTIF([.B9:.J9];&quot;=2&quot;)=2;&quot;X&quot;;&quot; &quot;))" office:value-type="string" office:string-value="2" calcext:value-type="string">
            <text:p>2</text:p>
          </table:table-cell>
          <table:table-cell table:style-name="ce17" table:formula="of:=IF(COUNTIF([.B9:.J9];&quot;=3&quot;)=0;&quot;3&quot;;IF(COUNTIF([.B9:.J9];&quot;=3&quot;)=2;&quot;X&quot;;&quot; &quot;))" office:value-type="string" office:string-value="3" calcext:value-type="string">
            <text:p>3</text:p>
          </table:table-cell>
          <table:table-cell table:style-name="ce17" table:formula="of:=IF(COUNTIF([.B9:.J9];&quot;=4&quot;)=0;&quot;4&quot;;IF(COUNTIF([.B9:.J9];&quot;=4&quot;)=2;&quot;X&quot;;&quot; &quot;))" office:value-type="string" office:string-value="4" calcext:value-type="string">
            <text:p>4</text:p>
          </table:table-cell>
          <table:table-cell table:style-name="ce17" table:formula="of:=IF(COUNTIF([.B9:.J9];&quot;=5&quot;)=0;&quot;5&quot;;IF(COUNTIF([.B9:.J9];&quot;=5&quot;)=2;&quot;X&quot;;&quot; &quot;))" office:value-type="string" office:string-value="5" calcext:value-type="string">
            <text:p>5</text:p>
          </table:table-cell>
          <table:table-cell table:style-name="ce17" table:formula="of:=IF(COUNTIF([.B9:.J9];&quot;=6&quot;)=0;&quot;6&quot;;IF(COUNTIF([.B9:.J9];&quot;=6&quot;)=2;&quot;X&quot;;&quot; &quot;))" office:value-type="string" office:string-value=" " calcext:value-type="string">
            <text:p><text:s/></text:p>
          </table:table-cell>
          <table:table-cell table:style-name="ce17" table:formula="of:=IF(COUNTIF([.B9:.J9];&quot;=7&quot;)=0;&quot;7&quot;;IF(COUNTIF([.B9:.J9];&quot;=7&quot;)=2;&quot;X&quot;;&quot; &quot;))" office:value-type="string" office:string-value=" " calcext:value-type="string">
            <text:p><text:s/></text:p>
          </table:table-cell>
          <table:table-cell table:style-name="ce17" table:formula="of:=IF(COUNTIF([.B9:.J9];&quot;=8&quot;)=0;&quot;8&quot;;IF(COUNTIF([.B9:.J9];&quot;=8&quot;)=2;&quot;X&quot;;&quot; &quot;))" office:value-type="string" office:string-value=" " calcext:value-type="string">
            <text:p><text:s/></text:p>
          </table:table-cell>
          <table:table-cell table:style-name="ce17" table:formula="of:=IF(COUNTIF([.B9:.J9];&quot;=9&quot;)=0;&quot;9&quot;;IF(COUNTIF([.B9:.J9];&quot;=9&quot;)=2;&quot;X&quot;;&quot; &quot;))" office:value-type="string" office:string-value="9" calcext:value-type="string">
            <text:p>9</text:p>
          </table:table-cell>
          <table:table-cell table:formula="of:=COUNTIF([.K9:.S9];&quot; &quot;)" office:value-type="float" office:value="3" calcext:value-type="float">
            <text:p>3</text:p>
          </table:table-cell>
          <table:table-cell table:number-columns-repeated="3"/>
          <table:table-cell table:style-name="ce2"/>
          <table:table-cell table:number-columns-repeated="5"/>
          <table:table-cell table:style-name="ce2" table:number-columns-repeated="9"/>
          <table:table-cell table:number-columns-repeated="986"/>
        </table:table-row>
        <table:table-row table:style-name="ro2">
          <table:table-cell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 table:number-columns-repeated="3"/>
          <table:table-cell table:style-name="ce4" table:number-columns-repeated="3"/>
          <table:table-cell table:style-name="ce18" table:formula="of:=IF(COUNTIF([.B10:.J10];&quot;=1&quot;)=0;&quot;1&quot;;IF(COUNTIF([.B10:.J10];&quot;=1&quot;)=2;&quot;X&quot;;&quot; &quot;))" office:value-type="string" office:string-value=" " calcext:value-type="string">
            <text:p><text:s/></text:p>
          </table:table-cell>
          <table:table-cell table:style-name="ce18" table:formula="of:=IF(COUNTIF([.B10:.J10];&quot;=2&quot;)=0;&quot;2&quot;;IF(COUNTIF([.B10:.J10];&quot;=2&quot;)=2;&quot;X&quot;;&quot; &quot;))" office:value-type="string" office:string-value="2" calcext:value-type="string">
            <text:p>2</text:p>
          </table:table-cell>
          <table:table-cell table:style-name="ce18" table:formula="of:=IF(COUNTIF([.B10:.J10];&quot;=3&quot;)=0;&quot;3&quot;;IF(COUNTIF([.B10:.J10];&quot;=3&quot;)=2;&quot;X&quot;;&quot; &quot;))" office:value-type="string" office:string-value="3" calcext:value-type="string">
            <text:p>3</text:p>
          </table:table-cell>
          <table:table-cell table:style-name="ce18" table:formula="of:=IF(COUNTIF([.B10:.J10];&quot;=4&quot;)=0;&quot;4&quot;;IF(COUNTIF([.B10:.J10];&quot;=4&quot;)=2;&quot;X&quot;;&quot; &quot;))" office:value-type="string" office:string-value="4" calcext:value-type="string">
            <text:p>4</text:p>
          </table:table-cell>
          <table:table-cell table:style-name="ce18" table:formula="of:=IF(COUNTIF([.B10:.J10];&quot;=5&quot;)=0;&quot;5&quot;;IF(COUNTIF([.B10:.J10];&quot;=5&quot;)=2;&quot;X&quot;;&quot; &quot;))" office:value-type="string" office:string-value="5" calcext:value-type="string">
            <text:p>5</text:p>
          </table:table-cell>
          <table:table-cell table:style-name="ce18" table:formula="of:=IF(COUNTIF([.B10:.J10];&quot;=6&quot;)=0;&quot;6&quot;;IF(COUNTIF([.B10:.J10];&quot;=6&quot;)=2;&quot;X&quot;;&quot; &quot;))" office:value-type="string" office:string-value="6" calcext:value-type="string">
            <text:p>6</text:p>
          </table:table-cell>
          <table:table-cell table:style-name="ce18" table:formula="of:=IF(COUNTIF([.B10:.J10];&quot;=7&quot;)=0;&quot;7&quot;;IF(COUNTIF([.B10:.J10];&quot;=7&quot;)=2;&quot;X&quot;;&quot; &quot;))" office:value-type="string" office:string-value="7" calcext:value-type="string">
            <text:p>7</text:p>
          </table:table-cell>
          <table:table-cell table:style-name="ce18" table:formula="of:=IF(COUNTIF([.B10:.J10];&quot;=8&quot;)=0;&quot;8&quot;;IF(COUNTIF([.B10:.J10];&quot;=8&quot;)=2;&quot;X&quot;;&quot; &quot;))" office:value-type="string" office:string-value="8" calcext:value-type="string">
            <text:p>8</text:p>
          </table:table-cell>
          <table:table-cell table:style-name="ce18" table:formula="of:=IF(COUNTIF([.B10:.J10];&quot;=9&quot;)=0;&quot;9&quot;;IF(COUNTIF([.B10:.J10];&quot;=9&quot;)=2;&quot;X&quot;;&quot; &quot;))" office:value-type="string" office:string-value="9" calcext:value-type="string">
            <text:p>9</text:p>
          </table:table-cell>
          <table:table-cell table:formula="of:=COUNTIF([.K10:.S10];&quot; &quot;)" office:value-type="float" office:value="1" calcext:value-type="float">
            <text:p>1</text:p>
          </table:table-cell>
          <table:table-cell table:number-columns-repeated="3"/>
          <table:table-cell table:style-name="ce2"/>
          <table:table-cell table:number-columns-repeated="5"/>
          <table:table-cell table:style-name="ce2" table:number-columns-repeated="9"/>
          <table:table-cell table:number-columns-repeated="986"/>
        </table:table-row>
        <table:table-row table:style-name="ro2">
          <table:table-cell table:style-name="ce3"/>
          <table:table-cell table:formula="of:=IF(COUNTIF([.B2:.B10];&quot;=1&quot;)=0;&quot;1&quot;;IF(COUNTIF([.B2:.B10];&quot;=1&quot;)=2;&quot;X&quot;;&quot; &quot;))" office:value-type="string" office:string-value="1" calcext:value-type="string">
            <text:p>1</text:p>
          </table:table-cell>
          <table:table-cell table:formula="of:=IF(COUNTIF([.C2:.C10];&quot;=1&quot;)=0;&quot;1&quot;;IF(COUNTIF([.C2:.C10];&quot;=1&quot;)=2;&quot;X&quot;;&quot; &quot;))" office:value-type="string" office:string-value=" " calcext:value-type="string">
            <text:p><text:s/></text:p>
          </table:table-cell>
          <table:table-cell table:formula="of:=IF(COUNTIF([.D2:.D10];&quot;=1&quot;)=0;&quot;1&quot;;IF(COUNTIF([.D2:.D10];&quot;=1&quot;)=2;&quot;X&quot;;&quot; &quot;))" office:value-type="string" office:string-value="1" calcext:value-type="string">
            <text:p>1</text:p>
          </table:table-cell>
          <table:table-cell table:formula="of:=IF(COUNTIF([.E2:.E10];&quot;=1&quot;)=0;&quot;1&quot;;IF(COUNTIF([.E2:.E10];&quot;=1&quot;)=2;&quot;X&quot;;&quot; &quot;))" office:value-type="string" office:string-value=" " calcext:value-type="string">
            <text:p><text:s/></text:p>
          </table:table-cell>
          <table:table-cell table:formula="of:=IF(COUNTIF([.F2:.F10];&quot;=1&quot;)=0;&quot;1&quot;;IF(COUNTIF([.F2:.F10];&quot;=1&quot;)=2;&quot;X&quot;;&quot; &quot;))" office:value-type="string" office:string-value="1" calcext:value-type="string">
            <text:p>1</text:p>
          </table:table-cell>
          <table:table-cell table:formula="of:=IF(COUNTIF([.G2:.G10];&quot;=1&quot;)=0;&quot;1&quot;;IF(COUNTIF([.G2:.G10];&quot;=1&quot;)=2;&quot;X&quot;;&quot; &quot;))" office:value-type="string" office:string-value="1" calcext:value-type="string">
            <text:p>1</text:p>
          </table:table-cell>
          <table:table-cell table:formula="of:=IF(COUNTIF([.H2:.H10];&quot;=1&quot;)=0;&quot;1&quot;;IF(COUNTIF([.H2:.H10];&quot;=1&quot;)=2;&quot;X&quot;;&quot; &quot;))" office:value-type="string" office:string-value="1" calcext:value-type="string">
            <text:p>1</text:p>
          </table:table-cell>
          <table:table-cell table:formula="of:=IF(COUNTIF([.I2:.I10];&quot;=1&quot;)=0;&quot;1&quot;;IF(COUNTIF([.I2:.I10];&quot;=1&quot;)=2;&quot;X&quot;;&quot; &quot;))" office:value-type="string" office:string-value=" " calcext:value-type="string">
            <text:p><text:s/></text:p>
          </table:table-cell>
          <table:table-cell table:formula="of:=IF(COUNTIF([.J2:.J10];&quot;=1&quot;)=0;&quot;1&quot;;IF(COUNTIF([.J2:.J10];&quot;=1&quot;)=2;&quot;X&quot;;&quot; &quot;))" office:value-type="string" office:string-value="1" calcext:value-type="string">
            <text:p>1</text:p>
          </table:table-cell>
          <table:table-cell table:style-name="ce19" table:formula="of:=(9-COUNTIF([.K2:.K10];&quot;=1&quot;))" office:value-type="float" office:value="3" calcext:value-type="float">
            <text:p>3</text:p>
          </table:table-cell>
          <table:table-cell table:style-name="ce19" table:formula="of:=(9-COUNTIF([.L2:.L10];&quot;=2&quot;))" office:value-type="float" office:value="2" calcext:value-type="float">
            <text:p>2</text:p>
          </table:table-cell>
          <table:table-cell table:style-name="ce19" table:formula="of:=(9-COUNTIF([.M2:.M10];&quot;=3&quot;))" office:value-type="float" office:value="0" calcext:value-type="float">
            <text:p>0</text:p>
          </table:table-cell>
          <table:table-cell table:style-name="ce19" table:formula="of:=(9-COUNTIF([.N2:.N10];&quot;=4&quot;))" office:value-type="float" office:value="2" calcext:value-type="float">
            <text:p>2</text:p>
          </table:table-cell>
          <table:table-cell table:style-name="ce19" table:formula="of:=(9-COUNTIF([.O2:.O10];&quot;=5&quot;))" office:value-type="float" office:value="2" calcext:value-type="float">
            <text:p>2</text:p>
          </table:table-cell>
          <table:table-cell table:style-name="ce19" table:formula="of:=9-COUNTIF([.P2:.P10];&quot;=6&quot;)" office:value-type="float" office:value="3" calcext:value-type="float">
            <text:p>3</text:p>
          </table:table-cell>
          <table:table-cell table:style-name="ce19" table:formula="of:=9-COUNTIF([.Q2:.Q10];&quot;=7&quot;)" office:value-type="float" office:value="2" calcext:value-type="float">
            <text:p>2</text:p>
          </table:table-cell>
          <table:table-cell table:style-name="ce19" table:formula="of:=9-COUNTIF([.R2:.R10];&quot;=8&quot;)" office:value-type="float" office:value="1" calcext:value-type="float">
            <text:p>1</text:p>
          </table:table-cell>
          <table:table-cell table:style-name="ce19" table:formula="of:=(9-COUNTIF([.S2:.S10];&quot;=9&quot;)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2" table:number-columns-repeated="9"/>
          <table:table-cell table:number-columns-repeated="986"/>
        </table:table-row>
        <table:table-row table:style-name="ro2">
          <table:table-cell table:style-name="ce3"/>
          <table:table-cell table:formula="of:=IF(COUNTIF([.B2:.B10];&quot;=2&quot;)=0;&quot;2&quot;;IF(COUNTIF([.B2:.B10];&quot;=2&quot;)=2;&quot;X&quot;;&quot; &quot;))" office:value-type="string" office:string-value="2" calcext:value-type="string">
            <text:p>2</text:p>
          </table:table-cell>
          <table:table-cell table:formula="of:=IF(COUNTIF([.C2:.C10];&quot;=2&quot;)=0;&quot;2&quot;;IF(COUNTIF([.C2:.C10];&quot;=2&quot;)=2;&quot;X&quot;;&quot; &quot;))" office:value-type="string" office:string-value=" " calcext:value-type="string">
            <text:p><text:s/></text:p>
          </table:table-cell>
          <table:table-cell table:formula="of:=IF(COUNTIF([.D2:.D10];&quot;=2&quot;)=0;&quot;2&quot;;IF(COUNTIF([.D2:.D10];&quot;=2&quot;)=2;&quot;X&quot;;&quot; &quot;))" office:value-type="string" office:string-value="2" calcext:value-type="string">
            <text:p>2</text:p>
          </table:table-cell>
          <table:table-cell table:formula="of:=IF(COUNTIF([.E2:.E10];&quot;=2&quot;)=0;&quot;2&quot;;IF(COUNTIF([.E2:.E10];&quot;=2&quot;)=2;&quot;X&quot;;&quot; &quot;))" office:value-type="string" office:string-value="2" calcext:value-type="string">
            <text:p>2</text:p>
          </table:table-cell>
          <table:table-cell table:formula="of:=IF(COUNTIF([.F2:.F10];&quot;=2&quot;)=0;&quot;2&quot;;IF(COUNTIF([.F2:.F10];&quot;=2&quot;)=2;&quot;X&quot;;&quot; &quot;))" office:value-type="string" office:string-value="2" calcext:value-type="string">
            <text:p>2</text:p>
          </table:table-cell>
          <table:table-cell table:formula="of:=IF(COUNTIF([.G2:.G10];&quot;=2&quot;)=0;&quot;2&quot;;IF(COUNTIF([.G2:.G10];&quot;=2&quot;)=2;&quot;X&quot;;&quot; &quot;))" office:value-type="string" office:string-value="2" calcext:value-type="string">
            <text:p>2</text:p>
          </table:table-cell>
          <table:table-cell table:formula="of:=IF(COUNTIF([.H2:.H10];&quot;=2&quot;)=0;&quot;2&quot;;IF(COUNTIF([.H2:.H10];&quot;=2&quot;)=2;&quot;X&quot;;&quot; &quot;))" office:value-type="string" office:string-value=" " calcext:value-type="string">
            <text:p><text:s/></text:p>
          </table:table-cell>
          <table:table-cell table:formula="of:=IF(COUNTIF([.I2:.I10];&quot;=2&quot;)=0;&quot;2&quot;;IF(COUNTIF([.I2:.I10];&quot;=2&quot;)=2;&quot;X&quot;;&quot; &quot;))" office:value-type="string" office:string-value="2" calcext:value-type="string">
            <text:p>2</text:p>
          </table:table-cell>
          <table:table-cell table:formula="of:=IF(COUNTIF([.J2:.J10];&quot;=2&quot;)=0;&quot;2&quot;;IF(COUNTIF([.J2:.J10];&quot;=2&quot;)=2;&quot;X&quot;;&quot; &quot;))" office:value-type="string" office:string-value="2" calcext:value-type="string">
            <text:p>2</text:p>
          </table:table-cell>
          <table:table-cell table:style-name="ce20" table:formula="of:=[.B2]" office:value-type="float" office:value="7" calcext:value-type="float">
            <text:p>7</text:p>
          </table:table-cell>
          <table:table-cell table:formula="of:=[.C2]" office:value-type="float" office:value="0" calcext:value-type="float">
            <text:p>0</text:p>
          </table:table-cell>
          <table:table-cell table:formula="of:=[.D2]" office:value-type="float" office:value="6" calcext:value-type="float">
            <text:p>6</text:p>
          </table:table-cell>
          <table:table-cell table:formula="of:=[.B3]" office:value-type="float" office:value="0" calcext:value-type="float">
            <text:p>0</text:p>
          </table:table-cell>
          <table:table-cell table:formula="of:=[.C3]" office:value-type="float" office:value="0" calcext:value-type="float">
            <text:p>0</text:p>
          </table:table-cell>
          <table:table-cell table:formula="of:=[.D3]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 table:formula="of:=[.C4]" office:value-type="float" office:value="0" calcext:value-type="float">
            <text:p>0</text:p>
          </table:table-cell>
          <table:table-cell table:formula="of:=[.D4]" office:value-type="float" office:value="0" calcext:value-type="float">
            <text:p>0</text:p>
          </table:table-cell>
          <table:table-cell table:style-name="ce24" table:formula="of:=IF(COUNTIF([.K12:.S12];&quot;=1&quot;)=0;&quot;1&quot;;IF(COUNTIF([.K12:.S12];&quot;=1&quot;)=2;&quot;X&quot;;&quot;&quot;))" office:value-type="string" office:string-value="1" calcext:value-type="string">
            <text:p>1</text:p>
          </table:table-cell>
          <table:table-cell table:style-name="ce24" table:formula="of:=IF(COUNTIF([.K12:.S12];&quot;=2&quot;)=0;&quot;2&quot;;IF(COUNTIF([.K12:.S12];&quot;=2&quot;)=2;&quot;X&quot;;&quot;&quot;))" office:value-type="string" office:string-value="2" calcext:value-type="string">
            <text:p>2</text:p>
          </table:table-cell>
          <table:table-cell table:style-name="ce24" table:formula="of:=IF(COUNTIF([.K12:.S12];&quot;=3&quot;)=0;&quot;3&quot;;IF(COUNTIF([.K12:.S12];&quot;=3&quot;)=2;&quot;X&quot;;&quot;&quot;))" office:value-type="string" office:string-value="3" calcext:value-type="string">
            <text:p>3</text:p>
          </table:table-cell>
          <table:table-cell table:style-name="ce24" table:formula="of:=IF(COUNTIF([.K12:.S12];&quot;=4&quot;)=0;&quot;4&quot;;IF(COUNTIF([.K12:.S12];&quot;=4&quot;)=2;&quot;X&quot;;&quot;&quot;))" office:value-type="string" office:string-value="4" calcext:value-type="string">
            <text:p>4</text:p>
          </table:table-cell>
          <table:table-cell table:formula="of:=IF(COUNTIF([.K12:.S12];&quot;=5&quot;)=0;&quot;5&quot;;IF(COUNTIF([.K12:.S12];&quot;=5&quot;)=2;&quot;X&quot;;&quot;&quot;))" office:value-type="string" office:string-value="5" calcext:value-type="string">
            <text:p>5</text:p>
          </table:table-cell>
          <table:table-cell table:style-name="ce24" table:formula="of:=IF(COUNTIF([.K12:.S12];&quot;=6&quot;)=0;&quot;6&quot;;IF(COUNTIF([.K12:.S12];&quot;=6&quot;)=2;&quot;X&quot;;&quot;&quot;))">
            <text:p/>
          </table:table-cell>
          <table:table-cell table:style-name="ce24" table:formula="of:=IF(COUNTIF([.K12:.S12];&quot;=7&quot;)=0;&quot;7&quot;;IF(COUNTIF([.K12:.S12];&quot;=7&quot;)=2;&quot;X&quot;;&quot;&quot;))">
            <text:p/>
          </table:table-cell>
          <table:table-cell table:style-name="ce24" table:formula="of:=IF(COUNTIF([.K12:.S12];&quot;=8&quot;)=0;&quot;8&quot;;IF(COUNTIF([.K12:.S12];&quot;=8&quot;)=2;&quot;X&quot;;&quot;&quot;))" office:value-type="string" office:string-value="8" calcext:value-type="string">
            <text:p>8</text:p>
          </table:table-cell>
          <table:table-cell table:style-name="ce24" table:formula="of:=IF(COUNTIF([.K12:.S12];&quot;=9&quot;)=0;&quot;9&quot;;IF(COUNTIF([.K12:.S12];&quot;=9&quot;)=2;&quot;X&quot;;&quot;&quot;))" office:value-type="string" office:string-value="9" calcext:value-type="string">
            <text:p>9</text:p>
          </table:table-cell>
          <table:table-cell table:style-name="ce19" table:formula="of:=COUNTIF([.T12:.AB12];&quot;&quot;)" office:value-type="float" office:value="2" calcext:value-type="float">
            <text:p>2</text:p>
          </table:table-cell>
          <table:table-cell table:style-name="ce2" table:number-columns-repeated="9"/>
          <table:table-cell table:number-columns-repeated="986"/>
        </table:table-row>
        <table:table-row table:style-name="ro2">
          <table:table-cell table:style-name="ce3"/>
          <table:table-cell table:formula="of:=IF(COUNTIF([.B2:.B10];&quot;=3&quot;)=0;&quot;3&quot;;IF(COUNTIF([.B2:.B10];&quot;=3&quot;)=2;&quot;X&quot;;&quot; &quot;))" office:value-type="string" office:string-value="3" calcext:value-type="string">
            <text:p>3</text:p>
          </table:table-cell>
          <table:table-cell table:formula="of:=IF(COUNTIF([.C2:.C10];&quot;=3&quot;)=0;&quot;3&quot;;IF(COUNTIF([.C2:.C10];&quot;=3&quot;)=2;&quot;X&quot;;&quot; &quot;))" office:value-type="string" office:string-value="3" calcext:value-type="string">
            <text:p>3</text:p>
          </table:table-cell>
          <table:table-cell table:formula="of:=IF(COUNTIF([.D2:.D10];&quot;=3&quot;)=0;&quot;3&quot;;IF(COUNTIF([.D2:.D10];&quot;=3&quot;)=2;&quot;X&quot;;&quot; &quot;))" office:value-type="string" office:string-value="3" calcext:value-type="string">
            <text:p>3</text:p>
          </table:table-cell>
          <table:table-cell table:formula="of:=IF(COUNTIF([.E2:.E10];&quot;=3&quot;)=0;&quot;3&quot;;IF(COUNTIF([.E2:.E10];&quot;=3&quot;)=2;&quot;X&quot;;&quot; &quot;))" office:value-type="string" office:string-value="3" calcext:value-type="string">
            <text:p>3</text:p>
          </table:table-cell>
          <table:table-cell table:formula="of:=IF(COUNTIF([.F2:.F10];&quot;=3&quot;)=0;&quot;3&quot;;IF(COUNTIF([.F2:.F10];&quot;=3&quot;)=2;&quot;X&quot;;&quot; &quot;))" office:value-type="string" office:string-value="3" calcext:value-type="string">
            <text:p>3</text:p>
          </table:table-cell>
          <table:table-cell table:formula="of:=IF(COUNTIF([.G2:.G10];&quot;=3&quot;)=0;&quot;3&quot;;IF(COUNTIF([.G2:.G10];&quot;=3&quot;)=2;&quot;X&quot;;&quot; &quot;))" office:value-type="string" office:string-value="3" calcext:value-type="string">
            <text:p>3</text:p>
          </table:table-cell>
          <table:table-cell table:formula="of:=IF(COUNTIF([.H2:.H10];&quot;=3&quot;)=0;&quot;3&quot;;IF(COUNTIF([.H2:.H10];&quot;=3&quot;)=2;&quot;X&quot;;&quot; &quot;))" office:value-type="string" office:string-value="3" calcext:value-type="string">
            <text:p>3</text:p>
          </table:table-cell>
          <table:table-cell table:formula="of:=IF(COUNTIF([.I2:.I10];&quot;=3&quot;)=0;&quot;3&quot;;IF(COUNTIF([.I2:.I10];&quot;=3&quot;)=2;&quot;X&quot;;&quot; &quot;))" office:value-type="string" office:string-value="3" calcext:value-type="string">
            <text:p>3</text:p>
          </table:table-cell>
          <table:table-cell table:formula="of:=IF(COUNTIF([.J2:.J10];&quot;=3&quot;)=0;&quot;3&quot;;IF(COUNTIF([.J2:.J10];&quot;=3&quot;)=2;&quot;X&quot;;&quot; &quot;))" office:value-type="string" office:string-value="3" calcext:value-type="string">
            <text:p>3</text:p>
          </table:table-cell>
          <table:table-cell table:formula="of:=[.E2]" office:value-type="float" office:value="0" calcext:value-type="float">
            <text:p>0</text:p>
          </table:table-cell>
          <table:table-cell table:formula="of:=[.F2]" office:value-type="float" office:value="9" calcext:value-type="float">
            <text:p>9</text:p>
          </table:table-cell>
          <table:table-cell table:formula="of:=[.G2]" office:value-type="float" office:value="0" calcext:value-type="float">
            <text:p>0</text:p>
          </table:table-cell>
          <table:table-cell table:formula="of:=[.E3]" office:value-type="float" office:value="0" calcext:value-type="float">
            <text:p>0</text:p>
          </table:table-cell>
          <table:table-cell table:formula="of:=[.F3]" office:value-type="float" office:value="0" calcext:value-type="float">
            <text:p>0</text:p>
          </table:table-cell>
          <table:table-cell table:formula="of:=[.G3]" office:value-type="float" office:value="0" calcext:value-type="float">
            <text:p>0</text:p>
          </table:table-cell>
          <table:table-cell table:formula="of:=[.E4]" office:value-type="float" office:value="1" calcext:value-type="float">
            <text:p>1</text:p>
          </table:table-cell>
          <table:table-cell table:style-name="ce20" table:formula="of:=[.F4]" office:value-type="float" office:value="0" calcext:value-type="float">
            <text:p>0</text:p>
          </table:table-cell>
          <table:table-cell table:formula="of:=[.G4]" office:value-type="float" office:value="0" calcext:value-type="float">
            <text:p>0</text:p>
          </table:table-cell>
          <table:table-cell table:style-name="ce24" table:formula="of:=IF(COUNTIF([.K13:.S13];&quot;=1&quot;)=0;&quot;1&quot;;IF(COUNTIF([.K13:.S13];&quot;=1&quot;)=2;&quot;X&quot;;&quot;&quot;))">
            <text:p/>
          </table:table-cell>
          <table:table-cell table:style-name="ce24" table:formula="of:=IF(COUNTIF([.K13:.S13];&quot;=2&quot;)=0;&quot;2&quot;;IF(COUNTIF([.K13:.S13];&quot;=2&quot;)=2;&quot;X&quot;;&quot;&quot;))" office:value-type="string" office:string-value="2" calcext:value-type="string">
            <text:p>2</text:p>
          </table:table-cell>
          <table:table-cell table:style-name="ce24" table:formula="of:=IF(COUNTIF([.K13:.S13];&quot;=3&quot;)=0;&quot;3&quot;;IF(COUNTIF([.K13:.S13];&quot;=3&quot;)=2;&quot;X&quot;;&quot;&quot;))" office:value-type="string" office:string-value="3" calcext:value-type="string">
            <text:p>3</text:p>
          </table:table-cell>
          <table:table-cell table:style-name="ce24" table:formula="of:=IF(COUNTIF([.K13:.S13];&quot;=4&quot;)=0;&quot;4&quot;;IF(COUNTIF([.K13:.S13];&quot;=4&quot;)=2;&quot;X&quot;;&quot;&quot;))" office:value-type="string" office:string-value="4" calcext:value-type="string">
            <text:p>4</text:p>
          </table:table-cell>
          <table:table-cell table:formula="of:=IF(COUNTIF([.K13:.S13];&quot;=5&quot;)=0;&quot;5&quot;;IF(COUNTIF([.K13:.S13];&quot;=5&quot;)=2;&quot;X&quot;;&quot;&quot;))" office:value-type="string" office:string-value="5" calcext:value-type="string">
            <text:p>5</text:p>
          </table:table-cell>
          <table:table-cell table:style-name="ce24" table:formula="of:=IF(COUNTIF([.K13:.S13];&quot;=6&quot;)=0;&quot;6&quot;;IF(COUNTIF([.K13:.S13];&quot;=6&quot;)=2;&quot;X&quot;;&quot;&quot;))" office:value-type="string" office:string-value="6" calcext:value-type="string">
            <text:p>6</text:p>
          </table:table-cell>
          <table:table-cell table:style-name="ce24" table:formula="of:=IF(COUNTIF([.K13:.S13];&quot;=7&quot;)=0;&quot;7&quot;;IF(COUNTIF([.K13:.S13];&quot;=7&quot;)=2;&quot;X&quot;;&quot;&quot;))" office:value-type="string" office:string-value="7" calcext:value-type="string">
            <text:p>7</text:p>
          </table:table-cell>
          <table:table-cell table:style-name="ce24" table:formula="of:=IF(COUNTIF([.K13:.S13];&quot;=8&quot;)=0;&quot;8&quot;;IF(COUNTIF([.K13:.S13];&quot;=8&quot;)=2;&quot;X&quot;;&quot;&quot;))" office:value-type="string" office:string-value="8" calcext:value-type="string">
            <text:p>8</text:p>
          </table:table-cell>
          <table:table-cell table:style-name="ce24" table:formula="of:=IF(COUNTIF([.K13:.S13];&quot;=9&quot;)=0;&quot;9&quot;;IF(COUNTIF([.K13:.S13];&quot;=9&quot;)=2;&quot;X&quot;;&quot;&quot;))">
            <text:p/>
          </table:table-cell>
          <table:table-cell table:style-name="ce19" table:formula="of:=COUNTIF([.T13:.AB13];&quot;&quot;)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86"/>
        </table:table-row>
        <table:table-row table:style-name="ro2">
          <table:table-cell table:style-name="ce3"/>
          <table:table-cell table:formula="of:=IF(COUNTIF([.B2:.B10];&quot;=4&quot;)=0;&quot;4&quot;;IF(COUNTIF([.B2:.B10];&quot;=4&quot;)=2;&quot;X&quot;;&quot; &quot;))" office:value-type="string" office:string-value=" " calcext:value-type="string">
            <text:p><text:s/></text:p>
          </table:table-cell>
          <table:table-cell table:formula="of:=IF(COUNTIF([.C2:.C10];&quot;=4&quot;)=0;&quot;4&quot;;IF(COUNTIF([.C2:.C10];&quot;=4&quot;)=2;&quot;X&quot;;&quot; &quot;))" office:value-type="string" office:string-value="4" calcext:value-type="string">
            <text:p>4</text:p>
          </table:table-cell>
          <table:table-cell table:formula="of:=IF(COUNTIF([.D2:.D10];&quot;=4&quot;)=0;&quot;4&quot;;IF(COUNTIF([.D2:.D10];&quot;=4&quot;)=2;&quot;X&quot;;&quot; &quot;))" office:value-type="string" office:string-value="4" calcext:value-type="string">
            <text:p>4</text:p>
          </table:table-cell>
          <table:table-cell table:formula="of:=IF(COUNTIF([.E2:.E10];&quot;=4&quot;)=0;&quot;4&quot;;IF(COUNTIF([.E2:.E10];&quot;=4&quot;)=2;&quot;X&quot;;&quot; &quot;))" office:value-type="string" office:string-value="4" calcext:value-type="string">
            <text:p>4</text:p>
          </table:table-cell>
          <table:table-cell table:formula="of:=IF(COUNTIF([.F2:.F10];&quot;=4&quot;)=0;&quot;4&quot;;IF(COUNTIF([.F2:.F10];&quot;=4&quot;)=2;&quot;X&quot;;&quot; &quot;))" office:value-type="string" office:string-value="4" calcext:value-type="string">
            <text:p>4</text:p>
          </table:table-cell>
          <table:table-cell table:formula="of:=IF(COUNTIF([.G2:.G10];&quot;=4&quot;)=0;&quot;4&quot;;IF(COUNTIF([.G2:.G10];&quot;=4&quot;)=2;&quot;X&quot;;&quot; &quot;))" office:value-type="string" office:string-value=" " calcext:value-type="string">
            <text:p><text:s/></text:p>
          </table:table-cell>
          <table:table-cell table:formula="of:=IF(COUNTIF([.H2:.H10];&quot;=4&quot;)=0;&quot;4&quot;;IF(COUNTIF([.H2:.H10];&quot;=4&quot;)=2;&quot;X&quot;;&quot; &quot;))" office:value-type="string" office:string-value="4" calcext:value-type="string">
            <text:p>4</text:p>
          </table:table-cell>
          <table:table-cell table:formula="of:=IF(COUNTIF([.I2:.I10];&quot;=4&quot;)=0;&quot;4&quot;;IF(COUNTIF([.I2:.I10];&quot;=4&quot;)=2;&quot;X&quot;;&quot; &quot;))" office:value-type="string" office:string-value="4" calcext:value-type="string">
            <text:p>4</text:p>
          </table:table-cell>
          <table:table-cell table:formula="of:=IF(COUNTIF([.J2:.J10];&quot;=4&quot;)=0;&quot;4&quot;;IF(COUNTIF([.J2:.J10];&quot;=4&quot;)=2;&quot;X&quot;;&quot; &quot;))" office:value-type="string" office:string-value="4" calcext:value-type="string">
            <text:p>4</text:p>
          </table:table-cell>
          <table:table-cell table:formula="of:=[.H2]" office:value-type="float" office:value="0" calcext:value-type="float">
            <text:p>0</text:p>
          </table:table-cell>
          <table:table-cell table:formula="of:=[.I2]" office:value-type="float" office:value="0" calcext:value-type="float">
            <text:p>0</text:p>
          </table:table-cell>
          <table:table-cell table:formula="of:=[.J2]" office:value-type="float" office:value="0" calcext:value-type="float">
            <text:p>0</text:p>
          </table:table-cell>
          <table:table-cell table:formula="of:=[.H3]" office:value-type="float" office:value="0" calcext:value-type="float">
            <text:p>0</text:p>
          </table:table-cell>
          <table:table-cell table:formula="of:=[.I3]" office:value-type="float" office:value="5" calcext:value-type="float">
            <text:p>5</text:p>
          </table:table-cell>
          <table:table-cell table:formula="of:=[.J3]" office:value-type="float" office:value="0" calcext:value-type="float">
            <text:p>0</text:p>
          </table:table-cell>
          <table:table-cell table:formula="of:=[.H4]" office:value-type="float" office:value="2" calcext:value-type="float">
            <text:p>2</text:p>
          </table:table-cell>
          <table:table-cell table:formula="of:=[.I4]" office:value-type="float" office:value="0" calcext:value-type="float">
            <text:p>0</text:p>
          </table:table-cell>
          <table:table-cell table:formula="of:=[.J4]" office:value-type="float" office:value="0" calcext:value-type="float">
            <text:p>0</text:p>
          </table:table-cell>
          <table:table-cell table:style-name="ce24" table:formula="of:=IF(COUNTIF([.K14:.S14];&quot;=1&quot;)=0;&quot;1&quot;;IF(COUNTIF([.K14:.S14];&quot;=1&quot;)=2;&quot;X&quot;;&quot;&quot;))" office:value-type="string" office:string-value="1" calcext:value-type="string">
            <text:p>1</text:p>
          </table:table-cell>
          <table:table-cell table:style-name="ce24" table:formula="of:=IF(COUNTIF([.K14:.S14];&quot;=2&quot;)=0;&quot;2&quot;;IF(COUNTIF([.K14:.S14];&quot;=2&quot;)=2;&quot;X&quot;;&quot;&quot;))">
            <text:p/>
          </table:table-cell>
          <table:table-cell table:style-name="ce24" table:formula="of:=IF(COUNTIF([.K14:.S14];&quot;=3&quot;)=0;&quot;3&quot;;IF(COUNTIF([.K14:.S14];&quot;=3&quot;)=2;&quot;X&quot;;&quot;&quot;))" office:value-type="string" office:string-value="3" calcext:value-type="string">
            <text:p>3</text:p>
          </table:table-cell>
          <table:table-cell table:style-name="ce24" table:formula="of:=IF(COUNTIF([.K14:.S14];&quot;=4&quot;)=0;&quot;4&quot;;IF(COUNTIF([.K14:.S14];&quot;=4&quot;)=2;&quot;X&quot;;&quot;&quot;))" office:value-type="string" office:string-value="4" calcext:value-type="string">
            <text:p>4</text:p>
          </table:table-cell>
          <table:table-cell table:formula="of:=IF(COUNTIF([.K14:.S14];&quot;=5&quot;)=0;&quot;5&quot;;IF(COUNTIF([.K14:.S14];&quot;=5&quot;)=2;&quot;X&quot;;&quot;&quot;))">
            <text:p/>
          </table:table-cell>
          <table:table-cell table:style-name="ce24" table:formula="of:=IF(COUNTIF([.K14:.S14];&quot;=6&quot;)=0;&quot;6&quot;;IF(COUNTIF([.K14:.S14];&quot;=6&quot;)=2;&quot;X&quot;;&quot;&quot;))" office:value-type="string" office:string-value="6" calcext:value-type="string">
            <text:p>6</text:p>
          </table:table-cell>
          <table:table-cell table:style-name="ce24" table:formula="of:=IF(COUNTIF([.K14:.S14];&quot;=7&quot;)=0;&quot;7&quot;;IF(COUNTIF([.K14:.S14];&quot;=7&quot;)=2;&quot;X&quot;;&quot;&quot;))" office:value-type="string" office:string-value="7" calcext:value-type="string">
            <text:p>7</text:p>
          </table:table-cell>
          <table:table-cell table:style-name="ce24" table:formula="of:=IF(COUNTIF([.K14:.S14];&quot;=8&quot;)=0;&quot;8&quot;;IF(COUNTIF([.K14:.S14];&quot;=8&quot;)=2;&quot;X&quot;;&quot;&quot;))" office:value-type="string" office:string-value="8" calcext:value-type="string">
            <text:p>8</text:p>
          </table:table-cell>
          <table:table-cell table:style-name="ce24" table:formula="of:=IF(COUNTIF([.K14:.S14];&quot;=9&quot;)=0;&quot;9&quot;;IF(COUNTIF([.K14:.S14];&quot;=9&quot;)=2;&quot;X&quot;;&quot;&quot;))" office:value-type="string" office:string-value="9" calcext:value-type="string">
            <text:p>9</text:p>
          </table:table-cell>
          <table:table-cell table:style-name="ce19" table:formula="of:=COUNTIF([.T14:.AB14];&quot;&quot;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3"/>
          <table:table-cell table:formula="of:=IF(COUNTIF([.B2:.B10];&quot;=5&quot;)=0;&quot;5&quot;;IF(COUNTIF([.B2:.B10];&quot;=5&quot;)=2;&quot;X&quot;;&quot; &quot;))" office:value-type="string" office:string-value="5" calcext:value-type="string">
            <text:p>5</text:p>
          </table:table-cell>
          <table:table-cell table:formula="of:=IF(COUNTIF([.C2:.C10];&quot;=5&quot;)=0;&quot;5&quot;;IF(COUNTIF([.C2:.C10];&quot;=5&quot;)=2;&quot;X&quot;;&quot; &quot;))" office:value-type="string" office:string-value="5" calcext:value-type="string">
            <text:p>5</text:p>
          </table:table-cell>
          <table:table-cell table:formula="of:=IF(COUNTIF([.D2:.D10];&quot;=5&quot;)=0;&quot;5&quot;;IF(COUNTIF([.D2:.D10];&quot;=5&quot;)=2;&quot;X&quot;;&quot; &quot;))" office:value-type="string" office:string-value="5" calcext:value-type="string">
            <text:p>5</text:p>
          </table:table-cell>
          <table:table-cell table:formula="of:=IF(COUNTIF([.E2:.E10];&quot;=5&quot;)=0;&quot;5&quot;;IF(COUNTIF([.E2:.E10];&quot;=5&quot;)=2;&quot;X&quot;;&quot; &quot;))" office:value-type="string" office:string-value=" " calcext:value-type="string">
            <text:p><text:s/></text:p>
          </table:table-cell>
          <table:table-cell table:formula="of:=IF(COUNTIF([.F2:.F10];&quot;=5&quot;)=0;&quot;5&quot;;IF(COUNTIF([.F2:.F10];&quot;=5&quot;)=2;&quot;X&quot;;&quot; &quot;))" office:value-type="string" office:string-value="5" calcext:value-type="string">
            <text:p>5</text:p>
          </table:table-cell>
          <table:table-cell table:formula="of:=IF(COUNTIF([.G2:.G10];&quot;=5&quot;)=0;&quot;5&quot;;IF(COUNTIF([.G2:.G10];&quot;=5&quot;)=2;&quot;X&quot;;&quot; &quot;))" office:value-type="string" office:string-value="5" calcext:value-type="string">
            <text:p>5</text:p>
          </table:table-cell>
          <table:table-cell table:formula="of:=IF(COUNTIF([.H2:.H10];&quot;=5&quot;)=0;&quot;5&quot;;IF(COUNTIF([.H2:.H10];&quot;=5&quot;)=2;&quot;X&quot;;&quot; &quot;))" office:value-type="string" office:string-value="5" calcext:value-type="string">
            <text:p>5</text:p>
          </table:table-cell>
          <table:table-cell table:formula="of:=IF(COUNTIF([.I2:.I10];&quot;=5&quot;)=0;&quot;5&quot;;IF(COUNTIF([.I2:.I10];&quot;=5&quot;)=2;&quot;X&quot;;&quot; &quot;))" office:value-type="string" office:string-value=" " calcext:value-type="string">
            <text:p><text:s/></text:p>
          </table:table-cell>
          <table:table-cell table:formula="of:=IF(COUNTIF([.J2:.J10];&quot;=5&quot;)=0;&quot;5&quot;;IF(COUNTIF([.J2:.J10];&quot;=5&quot;)=2;&quot;X&quot;;&quot; &quot;))" office:value-type="string" office:string-value="5" calcext:value-type="string">
            <text:p>5</text:p>
          </table:table-cell>
          <table:table-cell table:formula="of:=[.B5]" office:value-type="float" office:value="4" calcext:value-type="float">
            <text:p>4</text:p>
          </table:table-cell>
          <table:table-cell table:formula="of:=[.C5]" office:value-type="float" office:value="0" calcext:value-type="float">
            <text:p>0</text:p>
          </table:table-cell>
          <table:table-cell table:formula="of:=[.D5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formula="of:=[.C6]" office:value-type="float" office:value="0" calcext:value-type="float">
            <text:p>0</text:p>
          </table:table-cell>
          <table:table-cell table:formula="of:=[.D6]"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float" office:value="0" calcext:value-type="float">
            <text:p>0</text:p>
          </table:table-cell>
          <table:table-cell table:style-name="ce24" table:formula="of:=IF(COUNTIF([.K15:.S15];&quot;=1&quot;)=0;&quot;1&quot;;IF(COUNTIF([.K15:.S15];&quot;=1&quot;)=2;&quot;X&quot;;&quot;&quot;))" office:value-type="string" office:string-value="1" calcext:value-type="string">
            <text:p>1</text:p>
          </table:table-cell>
          <table:table-cell table:style-name="ce24" table:formula="of:=IF(COUNTIF([.K15:.S15];&quot;=2&quot;)=0;&quot;2&quot;;IF(COUNTIF([.K15:.S15];&quot;=2&quot;)=2;&quot;X&quot;;&quot;&quot;))">
            <text:p/>
          </table:table-cell>
          <table:table-cell table:style-name="ce24" table:formula="of:=IF(COUNTIF([.K15:.S15];&quot;=3&quot;)=0;&quot;3&quot;;IF(COUNTIF([.K15:.S15];&quot;=3&quot;)=2;&quot;X&quot;;&quot;&quot;))" office:value-type="string" office:string-value="3" calcext:value-type="string">
            <text:p>3</text:p>
          </table:table-cell>
          <table:table-cell table:style-name="ce24" table:formula="of:=IF(COUNTIF([.K15:.S15];&quot;=4&quot;)=0;&quot;4&quot;;IF(COUNTIF([.K15:.S15];&quot;=4&quot;)=2;&quot;X&quot;;&quot;&quot;))">
            <text:p/>
          </table:table-cell>
          <table:table-cell table:formula="of:=IF(COUNTIF([.K15:.S15];&quot;=5&quot;)=0;&quot;5&quot;;IF(COUNTIF([.K15:.S15];&quot;=5&quot;)=2;&quot;X&quot;;&quot;&quot;))" office:value-type="string" office:string-value="5" calcext:value-type="string">
            <text:p>5</text:p>
          </table:table-cell>
          <table:table-cell table:style-name="ce24" table:formula="of:=IF(COUNTIF([.K15:.S15];&quot;=6&quot;)=0;&quot;6&quot;;IF(COUNTIF([.K15:.S15];&quot;=6&quot;)=2;&quot;X&quot;;&quot;&quot;))" office:value-type="string" office:string-value="6" calcext:value-type="string">
            <text:p>6</text:p>
          </table:table-cell>
          <table:table-cell table:style-name="ce24" table:formula="of:=IF(COUNTIF([.K15:.S15];&quot;=7&quot;)=0;&quot;7&quot;;IF(COUNTIF([.K15:.S15];&quot;=7&quot;)=2;&quot;X&quot;;&quot;&quot;))" office:value-type="string" office:string-value="7" calcext:value-type="string">
            <text:p>7</text:p>
          </table:table-cell>
          <table:table-cell table:style-name="ce24" table:formula="of:=IF(COUNTIF([.K15:.S15];&quot;=8&quot;)=0;&quot;8&quot;;IF(COUNTIF([.K15:.S15];&quot;=8&quot;)=2;&quot;X&quot;;&quot;&quot;))" office:value-type="string" office:string-value="8" calcext:value-type="string">
            <text:p>8</text:p>
          </table:table-cell>
          <table:table-cell table:style-name="ce24" table:formula="of:=IF(COUNTIF([.K15:.S15];&quot;=9&quot;)=0;&quot;9&quot;;IF(COUNTIF([.K15:.S15];&quot;=9&quot;)=2;&quot;X&quot;;&quot;&quot;))" office:value-type="string" office:string-value="9" calcext:value-type="string">
            <text:p>9</text:p>
          </table:table-cell>
          <table:table-cell table:style-name="ce19" table:formula="of:=COUNTIF([.T15:.AB15];&quot;&quot;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3"/>
          <table:table-cell table:formula="of:=IF(COUNTIF([.B2:.B10];&quot;=6&quot;)=0;&quot;6&quot;;IF(COUNTIF([.B2:.B10];&quot;=6&quot;)=2;&quot;X&quot;;&quot; &quot;))" office:value-type="string" office:string-value="6" calcext:value-type="string">
            <text:p>6</text:p>
          </table:table-cell>
          <table:table-cell table:formula="of:=IF(COUNTIF([.C2:.C10];&quot;=6&quot;)=0;&quot;6&quot;;IF(COUNTIF([.C2:.C10];&quot;=6&quot;)=2;&quot;X&quot;;&quot; &quot;))" office:value-type="string" office:string-value="6" calcext:value-type="string">
            <text:p>6</text:p>
          </table:table-cell>
          <table:table-cell table:formula="of:=IF(COUNTIF([.D2:.D10];&quot;=6&quot;)=0;&quot;6&quot;;IF(COUNTIF([.D2:.D10];&quot;=6&quot;)=2;&quot;X&quot;;&quot; &quot;))" office:value-type="string" office:string-value=" " calcext:value-type="string">
            <text:p><text:s/></text:p>
          </table:table-cell>
          <table:table-cell table:formula="of:=IF(COUNTIF([.E2:.E10];&quot;=6&quot;)=0;&quot;6&quot;;IF(COUNTIF([.E2:.E10];&quot;=6&quot;)=2;&quot;X&quot;;&quot; &quot;))" office:value-type="string" office:string-value="6" calcext:value-type="string">
            <text:p>6</text:p>
          </table:table-cell>
          <table:table-cell table:formula="of:=IF(COUNTIF([.F2:.F10];&quot;=6&quot;)=0;&quot;6&quot;;IF(COUNTIF([.F2:.F10];&quot;=6&quot;)=2;&quot;X&quot;;&quot; &quot;))" office:value-type="string" office:string-value=" " calcext:value-type="string">
            <text:p><text:s/></text:p>
          </table:table-cell>
          <table:table-cell table:formula="of:=IF(COUNTIF([.G2:.G10];&quot;=6&quot;)=0;&quot;6&quot;;IF(COUNTIF([.G2:.G10];&quot;=6&quot;)=2;&quot;X&quot;;&quot; &quot;))" office:value-type="string" office:string-value="6" calcext:value-type="string">
            <text:p>6</text:p>
          </table:table-cell>
          <table:table-cell table:formula="of:=IF(COUNTIF([.H2:.H10];&quot;=6&quot;)=0;&quot;6&quot;;IF(COUNTIF([.H2:.H10];&quot;=6&quot;)=2;&quot;X&quot;;&quot; &quot;))" office:value-type="string" office:string-value="6" calcext:value-type="string">
            <text:p>6</text:p>
          </table:table-cell>
          <table:table-cell table:formula="of:=IF(COUNTIF([.I2:.I10];&quot;=6&quot;)=0;&quot;6&quot;;IF(COUNTIF([.I2:.I10];&quot;=6&quot;)=2;&quot;X&quot;;&quot; &quot;))" office:value-type="string" office:string-value="6" calcext:value-type="string">
            <text:p>6</text:p>
          </table:table-cell>
          <table:table-cell table:formula="of:=IF(COUNTIF([.J2:.J10];&quot;=6&quot;)=0;&quot;6&quot;;IF(COUNTIF([.J2:.J10];&quot;=6&quot;)=2;&quot;X&quot;;&quot; &quot;))" office:value-type="string" office:string-value=" " calcext:value-type="string">
            <text:p><text:s/></text:p>
          </table:table-cell>
          <table:table-cell table:formula="of:=[.E5]" office:value-type="float" office:value="0" calcext:value-type="float">
            <text:p>0</text:p>
          </table:table-cell>
          <table:table-cell table:formula="of:=[.F5]" office:value-type="float" office:value="0" calcext:value-type="float">
            <text:p>0</text:p>
          </table:table-cell>
          <table:table-cell table:formula="of:=[.G5]" office:value-type="float" office:value="0" calcext:value-type="float">
            <text:p>0</text:p>
          </table:table-cell>
          <table:table-cell table:formula="of:=[.E6]" office:value-type="float" office:value="0" calcext:value-type="float">
            <text:p>0</text:p>
          </table:table-cell>
          <table:table-cell table:formula="of:=[.F6]" office:value-type="float" office:value="0" calcext:value-type="float">
            <text:p>0</text:p>
          </table:table-cell>
          <table:table-cell table:formula="of:=[.G6]" office:value-type="float" office:value="0" calcext:value-type="float">
            <text:p>0</text:p>
          </table:table-cell>
          <table:table-cell table:formula="of:=[.E7]" office:value-type="float" office:value="5" calcext:value-type="float">
            <text:p>5</text:p>
          </table:table-cell>
          <table:table-cell table:formula="of:=[.F7]" office:value-type="float" office:value="0" calcext:value-type="float">
            <text:p>0</text:p>
          </table:table-cell>
          <table:table-cell table:formula="of:=[.G7]" office:value-type="float" office:value="0" calcext:value-type="float">
            <text:p>0</text:p>
          </table:table-cell>
          <table:table-cell table:style-name="ce24" table:formula="of:=IF(COUNTIF([.K16:.S16];&quot;=1&quot;)=0;&quot;1&quot;;IF(COUNTIF([.K16:.S16];&quot;=1&quot;)=2;&quot;X&quot;;&quot;&quot;))" office:value-type="string" office:string-value="1" calcext:value-type="string">
            <text:p>1</text:p>
          </table:table-cell>
          <table:table-cell table:style-name="ce24" table:formula="of:=IF(COUNTIF([.K16:.S16];&quot;=2&quot;)=0;&quot;2&quot;;IF(COUNTIF([.K16:.S16];&quot;=2&quot;)=2;&quot;X&quot;;&quot;&quot;))" office:value-type="string" office:string-value="2" calcext:value-type="string">
            <text:p>2</text:p>
          </table:table-cell>
          <table:table-cell table:style-name="ce24" table:formula="of:=IF(COUNTIF([.K16:.S16];&quot;=3&quot;)=0;&quot;3&quot;;IF(COUNTIF([.K16:.S16];&quot;=3&quot;)=2;&quot;X&quot;;&quot;&quot;))" office:value-type="string" office:string-value="3" calcext:value-type="string">
            <text:p>3</text:p>
          </table:table-cell>
          <table:table-cell table:style-name="ce24" table:formula="of:=IF(COUNTIF([.K16:.S16];&quot;=4&quot;)=0;&quot;4&quot;;IF(COUNTIF([.K16:.S16];&quot;=4&quot;)=2;&quot;X&quot;;&quot;&quot;))" office:value-type="string" office:string-value="4" calcext:value-type="string">
            <text:p>4</text:p>
          </table:table-cell>
          <table:table-cell table:formula="of:=IF(COUNTIF([.K16:.S16];&quot;=5&quot;)=0;&quot;5&quot;;IF(COUNTIF([.K16:.S16];&quot;=5&quot;)=2;&quot;X&quot;;&quot;&quot;))">
            <text:p/>
          </table:table-cell>
          <table:table-cell table:style-name="ce24" table:formula="of:=IF(COUNTIF([.K16:.S16];&quot;=6&quot;)=0;&quot;6&quot;;IF(COUNTIF([.K16:.S16];&quot;=6&quot;)=2;&quot;X&quot;;&quot;&quot;))" office:value-type="string" office:string-value="6" calcext:value-type="string">
            <text:p>6</text:p>
          </table:table-cell>
          <table:table-cell table:style-name="ce24" table:formula="of:=IF(COUNTIF([.K16:.S16];&quot;=7&quot;)=0;&quot;7&quot;;IF(COUNTIF([.K16:.S16];&quot;=7&quot;)=2;&quot;X&quot;;&quot;&quot;))" office:value-type="string" office:string-value="7" calcext:value-type="string">
            <text:p>7</text:p>
          </table:table-cell>
          <table:table-cell table:style-name="ce24" table:formula="of:=IF(COUNTIF([.K16:.S16];&quot;=8&quot;)=0;&quot;8&quot;;IF(COUNTIF([.K16:.S16];&quot;=8&quot;)=2;&quot;X&quot;;&quot;&quot;))" office:value-type="string" office:string-value="8" calcext:value-type="string">
            <text:p>8</text:p>
          </table:table-cell>
          <table:table-cell table:style-name="ce24" table:formula="of:=IF(COUNTIF([.K16:.S16];&quot;=9&quot;)=0;&quot;9&quot;;IF(COUNTIF([.K16:.S16];&quot;=9&quot;)=2;&quot;X&quot;;&quot;&quot;))" office:value-type="string" office:string-value="9" calcext:value-type="string">
            <text:p>9</text:p>
          </table:table-cell>
          <table:table-cell table:style-name="ce19" table:formula="of:=COUNTIF([.T16:.AB16];&quot;&quot;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table-cell table:style-name="ce3"/>
          <table:table-cell table:formula="of:=IF(COUNTIF([.B2:.B10];&quot;=7&quot;)=0;&quot;7&quot;;IF(COUNTIF([.B2:.B10];&quot;=7&quot;)=2;&quot;X&quot;;&quot; &quot;))" office:value-type="string" office:string-value=" " calcext:value-type="string">
            <text:p><text:s/></text:p>
          </table:table-cell>
          <table:table-cell table:formula="of:=IF(COUNTIF([.C2:.C10];&quot;=7&quot;)=0;&quot;7&quot;;IF(COUNTIF([.C2:.C10];&quot;=7&quot;)=2;&quot;X&quot;;&quot; &quot;))" office:value-type="string" office:string-value="7" calcext:value-type="string">
            <text:p>7</text:p>
          </table:table-cell>
          <table:table-cell table:formula="of:=IF(COUNTIF([.D2:.D10];&quot;=7&quot;)=0;&quot;7&quot;;IF(COUNTIF([.D2:.D10];&quot;=7&quot;)=2;&quot;X&quot;;&quot; &quot;))" office:value-type="string" office:string-value="7" calcext:value-type="string">
            <text:p>7</text:p>
          </table:table-cell>
          <table:table-cell table:formula="of:=IF(COUNTIF([.E2:.E10];&quot;=7&quot;)=0;&quot;7&quot;;IF(COUNTIF([.E2:.E10];&quot;=7&quot;)=2;&quot;X&quot;;&quot; &quot;))" office:value-type="string" office:string-value="7" calcext:value-type="string">
            <text:p>7</text:p>
          </table:table-cell>
          <table:table-cell table:formula="of:=IF(COUNTIF([.F2:.F10];&quot;=7&quot;)=0;&quot;7&quot;;IF(COUNTIF([.F2:.F10];&quot;=7&quot;)=2;&quot;X&quot;;&quot; &quot;))" office:value-type="string" office:string-value="7" calcext:value-type="string">
            <text:p>7</text:p>
          </table:table-cell>
          <table:table-cell table:formula="of:=IF(COUNTIF([.G2:.G10];&quot;=7&quot;)=0;&quot;7&quot;;IF(COUNTIF([.G2:.G10];&quot;=7&quot;)=2;&quot;X&quot;;&quot; &quot;))" office:value-type="string" office:string-value="7" calcext:value-type="string">
            <text:p>7</text:p>
          </table:table-cell>
          <table:table-cell table:formula="of:=IF(COUNTIF([.H2:.H10];&quot;=7&quot;)=0;&quot;7&quot;;IF(COUNTIF([.H2:.H10];&quot;=7&quot;)=2;&quot;X&quot;;&quot; &quot;))" office:value-type="string" office:string-value=" " calcext:value-type="string">
            <text:p><text:s/></text:p>
          </table:table-cell>
          <table:table-cell table:formula="of:=IF(COUNTIF([.I2:.I10];&quot;=7&quot;)=0;&quot;7&quot;;IF(COUNTIF([.I2:.I10];&quot;=7&quot;)=2;&quot;X&quot;;&quot; &quot;))" office:value-type="string" office:string-value="7" calcext:value-type="string">
            <text:p>7</text:p>
          </table:table-cell>
          <table:table-cell table:formula="of:=IF(COUNTIF([.J2:.J10];&quot;=7&quot;)=0;&quot;7&quot;;IF(COUNTIF([.J2:.J10];&quot;=7&quot;)=2;&quot;X&quot;;&quot; &quot;))" office:value-type="string" office:string-value="7" calcext:value-type="string">
            <text:p>7</text:p>
          </table:table-cell>
          <table:table-cell table:formula="of:=[.H5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formula="of:=[.J5]" office:value-type="float" office:value="6" calcext:value-type="float">
            <text:p>6</text:p>
          </table:table-cell>
          <table:table-cell table:formula="of:=[.H6]" office:value-type="float" office:value="0" calcext:value-type="float">
            <text:p>0</text:p>
          </table:table-cell>
          <table:table-cell table:formula="of:=[.I6]" office:value-type="float" office:value="1" calcext:value-type="float">
            <text:p>1</text:p>
          </table:table-cell>
          <table:table-cell table:formula="of:=[.J6]" office:value-type="float" office:value="0" calcext:value-type="float">
            <text:p>0</text:p>
          </table:table-cell>
          <table:table-cell table:formula="of:=[.H7]" office:value-type="float" office:value="0" calcext:value-type="float">
            <text:p>0</text:p>
          </table:table-cell>
          <table:table-cell table:formula="of:=[.I7]" office:value-type="float" office:value="0" calcext:value-type="float">
            <text:p>0</text:p>
          </table:table-cell>
          <table:table-cell table:formula="of:=[.J7]" office:value-type="float" office:value="0" calcext:value-type="float">
            <text:p>0</text:p>
          </table:table-cell>
          <table:table-cell table:style-name="ce24" table:formula="of:=IF(COUNTIF([.K17:.S17];&quot;=1&quot;)=0;&quot;1&quot;;IF(COUNTIF([.K17:.S17];&quot;=1&quot;)=2;&quot;X&quot;;&quot;&quot;))">
            <text:p/>
          </table:table-cell>
          <table:table-cell table:style-name="ce24" table:formula="of:=IF(COUNTIF([.K17:.S17];&quot;=2&quot;)=0;&quot;2&quot;;IF(COUNTIF([.K17:.S17];&quot;=2&quot;)=2;&quot;X&quot;;&quot;&quot;))" office:value-type="string" office:string-value="2" calcext:value-type="string">
            <text:p>2</text:p>
          </table:table-cell>
          <table:table-cell table:style-name="ce24" table:formula="of:=IF(COUNTIF([.K17:.S17];&quot;=3&quot;)=0;&quot;3&quot;;IF(COUNTIF([.K17:.S17];&quot;=3&quot;)=2;&quot;X&quot;;&quot;&quot;))" office:value-type="string" office:string-value="3" calcext:value-type="string">
            <text:p>3</text:p>
          </table:table-cell>
          <table:table-cell table:style-name="ce24" table:formula="of:=IF(COUNTIF([.K17:.S17];&quot;=4&quot;)=0;&quot;4&quot;;IF(COUNTIF([.K17:.S17];&quot;=4&quot;)=2;&quot;X&quot;;&quot;&quot;))" office:value-type="string" office:string-value="4" calcext:value-type="string">
            <text:p>4</text:p>
          </table:table-cell>
          <table:table-cell table:formula="of:=IF(COUNTIF([.K17:.S17];&quot;=5&quot;)=0;&quot;5&quot;;IF(COUNTIF([.K17:.S17];&quot;=5&quot;)=2;&quot;X&quot;;&quot;&quot;))" office:value-type="string" office:string-value="5" calcext:value-type="string">
            <text:p>5</text:p>
          </table:table-cell>
          <table:table-cell table:style-name="ce24" table:formula="of:=IF(COUNTIF([.K17:.S17];&quot;=6&quot;)=0;&quot;6&quot;;IF(COUNTIF([.K17:.S17];&quot;=6&quot;)=2;&quot;X&quot;;&quot;&quot;))">
            <text:p/>
          </table:table-cell>
          <table:table-cell table:style-name="ce24" table:formula="of:=IF(COUNTIF([.K17:.S17];&quot;=7&quot;)=0;&quot;7&quot;;IF(COUNTIF([.K17:.S17];&quot;=7&quot;)=2;&quot;X&quot;;&quot;&quot;))" office:value-type="string" office:string-value="7" calcext:value-type="string">
            <text:p>7</text:p>
          </table:table-cell>
          <table:table-cell table:style-name="ce24" table:formula="of:=IF(COUNTIF([.K17:.S17];&quot;=8&quot;)=0;&quot;8&quot;;IF(COUNTIF([.K17:.S17];&quot;=8&quot;)=2;&quot;X&quot;;&quot;&quot;))" office:value-type="string" office:string-value="8" calcext:value-type="string">
            <text:p>8</text:p>
          </table:table-cell>
          <table:table-cell table:style-name="ce24" table:formula="of:=IF(COUNTIF([.K17:.S17];&quot;=9&quot;)=0;&quot;9&quot;;IF(COUNTIF([.K17:.S17];&quot;=9&quot;)=2;&quot;X&quot;;&quot;&quot;))" office:value-type="string" office:string-value="9" calcext:value-type="string">
            <text:p>9</text:p>
          </table:table-cell>
          <table:table-cell table:style-name="ce19" table:formula="of:=COUNTIF([.T17:.AB17];&quot;&quot;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3"/>
          <table:table-cell table:formula="of:=IF(COUNTIF([.B2:.B10];&quot;=8&quot;)=0;&quot;8&quot;;IF(COUNTIF([.B2:.B10];&quot;=8&quot;)=2;&quot;X&quot;;&quot; &quot;))" office:value-type="string" office:string-value="8" calcext:value-type="string">
            <text:p>8</text:p>
          </table:table-cell>
          <table:table-cell table:formula="of:=IF(COUNTIF([.C2:.C10];&quot;=8&quot;)=0;&quot;8&quot;;IF(COUNTIF([.C2:.C10];&quot;=8&quot;)=2;&quot;X&quot;;&quot; &quot;))" office:value-type="string" office:string-value="8" calcext:value-type="string">
            <text:p>8</text:p>
          </table:table-cell>
          <table:table-cell table:formula="of:=IF(COUNTIF([.D2:.D10];&quot;=8&quot;)=0;&quot;8&quot;;IF(COUNTIF([.D2:.D10];&quot;=8&quot;)=2;&quot;X&quot;;&quot; &quot;))" office:value-type="string" office:string-value="8" calcext:value-type="string">
            <text:p>8</text:p>
          </table:table-cell>
          <table:table-cell table:formula="of:=IF(COUNTIF([.E2:.E10];&quot;=8&quot;)=0;&quot;8&quot;;IF(COUNTIF([.E2:.E10];&quot;=8&quot;)=2;&quot;X&quot;;&quot; &quot;))" office:value-type="string" office:string-value="8" calcext:value-type="string">
            <text:p>8</text:p>
          </table:table-cell>
          <table:table-cell table:formula="of:=IF(COUNTIF([.F2:.F10];&quot;=8&quot;)=0;&quot;8&quot;;IF(COUNTIF([.F2:.F10];&quot;=8&quot;)=2;&quot;X&quot;;&quot; &quot;))" office:value-type="string" office:string-value="8" calcext:value-type="string">
            <text:p>8</text:p>
          </table:table-cell>
          <table:table-cell table:formula="of:=IF(COUNTIF([.G2:.G10];&quot;=8&quot;)=0;&quot;8&quot;;IF(COUNTIF([.G2:.G10];&quot;=8&quot;)=2;&quot;X&quot;;&quot; &quot;))" office:value-type="string" office:string-value=" " calcext:value-type="string">
            <text:p><text:s/></text:p>
          </table:table-cell>
          <table:table-cell table:formula="of:=IF(COUNTIF([.H2:.H10];&quot;=8&quot;)=0;&quot;8&quot;;IF(COUNTIF([.H2:.H10];&quot;=8&quot;)=2;&quot;X&quot;;&quot; &quot;))" office:value-type="string" office:string-value="8" calcext:value-type="string">
            <text:p>8</text:p>
          </table:table-cell>
          <table:table-cell table:formula="of:=IF(COUNTIF([.I2:.I10];&quot;=8&quot;)=0;&quot;8&quot;;IF(COUNTIF([.I2:.I10];&quot;=8&quot;)=2;&quot;X&quot;;&quot; &quot;))" office:value-type="string" office:string-value="8" calcext:value-type="string">
            <text:p>8</text:p>
          </table:table-cell>
          <table:table-cell table:formula="of:=IF(COUNTIF([.J2:.J10];&quot;=8&quot;)=0;&quot;8&quot;;IF(COUNTIF([.J2:.J10];&quot;=8&quot;)=2;&quot;X&quot;;&quot; &quot;))" office:value-type="string" office:string-value="8" calcext:value-type="string">
            <text:p>8</text:p>
          </table:table-cell>
          <table:table-cell table:formula="of:=[.B8]" office:value-type="float" office:value="0" calcext:value-type="float">
            <text:p>0</text:p>
          </table:table-cell>
          <table:table-cell table:formula="of:=[.C8]" office:value-type="float" office:value="0" calcext:value-type="float">
            <text:p>0</text:p>
          </table:table-cell>
          <table:table-cell table:formula="of:=[.D8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 table:formula="of:=[.C9]" office:value-type="float" office:value="0" calcext:value-type="float">
            <text:p>0</text:p>
          </table:table-cell>
          <table:table-cell table:formula="of:=[.D9]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" calcext:value-type="float">
            <text:p>0</text:p>
          </table:table-cell>
          <table:table-cell table:style-name="ce24" table:formula="of:=IF(COUNTIF([.K18:.S18];&quot;=1&quot;)=0;&quot;1&quot;;IF(COUNTIF([.K18:.S18];&quot;=1&quot;)=2;&quot;X&quot;;&quot;&quot;))">
            <text:p/>
          </table:table-cell>
          <table:table-cell table:style-name="ce24" table:formula="of:=IF(COUNTIF([.K18:.S18];&quot;=2&quot;)=0;&quot;2&quot;;IF(COUNTIF([.K18:.S18];&quot;=2&quot;)=2;&quot;X&quot;;&quot;&quot;))" office:value-type="string" office:string-value="2" calcext:value-type="string">
            <text:p>2</text:p>
          </table:table-cell>
          <table:table-cell table:style-name="ce24" table:formula="of:=IF(COUNTIF([.K18:.S18];&quot;=3&quot;)=0;&quot;3&quot;;IF(COUNTIF([.K18:.S18];&quot;=3&quot;)=2;&quot;X&quot;;&quot;&quot;))" office:value-type="string" office:string-value="3" calcext:value-type="string">
            <text:p>3</text:p>
          </table:table-cell>
          <table:table-cell table:style-name="ce24" table:formula="of:=IF(COUNTIF([.K18:.S18];&quot;=4&quot;)=0;&quot;4&quot;;IF(COUNTIF([.K18:.S18];&quot;=4&quot;)=2;&quot;X&quot;;&quot;&quot;))" office:value-type="string" office:string-value="4" calcext:value-type="string">
            <text:p>4</text:p>
          </table:table-cell>
          <table:table-cell table:formula="of:=IF(COUNTIF([.K18:.S18];&quot;=5&quot;)=0;&quot;5&quot;;IF(COUNTIF([.K18:.S18];&quot;=5&quot;)=2;&quot;X&quot;;&quot;&quot;))" office:value-type="string" office:string-value="5" calcext:value-type="string">
            <text:p>5</text:p>
          </table:table-cell>
          <table:table-cell table:style-name="ce24" table:formula="of:=IF(COUNTIF([.K18:.S18];&quot;=6&quot;)=0;&quot;6&quot;;IF(COUNTIF([.K18:.S18];&quot;=6&quot;)=2;&quot;X&quot;;&quot;&quot;))" office:value-type="string" office:string-value="6" calcext:value-type="string">
            <text:p>6</text:p>
          </table:table-cell>
          <table:table-cell table:style-name="ce24" table:formula="of:=IF(COUNTIF([.K18:.S18];&quot;=7&quot;)=0;&quot;7&quot;;IF(COUNTIF([.K18:.S18];&quot;=7&quot;)=2;&quot;X&quot;;&quot;&quot;))" office:value-type="string" office:string-value="7" calcext:value-type="string">
            <text:p>7</text:p>
          </table:table-cell>
          <table:table-cell table:style-name="ce24" table:formula="of:=IF(COUNTIF([.K18:.S18];&quot;=8&quot;)=0;&quot;8&quot;;IF(COUNTIF([.K18:.S18];&quot;=8&quot;)=2;&quot;X&quot;;&quot;&quot;))" office:value-type="string" office:string-value="8" calcext:value-type="string">
            <text:p>8</text:p>
          </table:table-cell>
          <table:table-cell table:style-name="ce24" table:formula="of:=IF(COUNTIF([.K18:.S18];&quot;=9&quot;)=0;&quot;9&quot;;IF(COUNTIF([.K18:.S18];&quot;=9&quot;)=2;&quot;X&quot;;&quot;&quot;))" office:value-type="string" office:string-value="9" calcext:value-type="string">
            <text:p>9</text:p>
          </table:table-cell>
          <table:table-cell table:style-name="ce19" table:formula="of:=COUNTIF([.T18:.AB18];&quot;&quot;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table-cell table:style-name="ce3"/>
          <table:table-cell table:formula="of:=IF(COUNTIF([.B2:.B10];&quot;=9&quot;)=0;&quot;9&quot;;IF(COUNTIF([.B2:.B10];&quot;=9&quot;)=2;&quot;X&quot;;&quot; &quot;))" office:value-type="string" office:string-value="9" calcext:value-type="string">
            <text:p>9</text:p>
          </table:table-cell>
          <table:table-cell table:formula="of:=IF(COUNTIF([.C2:.C10];&quot;=9&quot;)=0;&quot;9&quot;;IF(COUNTIF([.C2:.C10];&quot;=9&quot;)=2;&quot;X&quot;;&quot; &quot;))" office:value-type="string" office:string-value="9" calcext:value-type="string">
            <text:p>9</text:p>
          </table:table-cell>
          <table:table-cell table:formula="of:=IF(COUNTIF([.D2:.D10];&quot;=9&quot;)=0;&quot;9&quot;;IF(COUNTIF([.D2:.D10];&quot;=9&quot;)=2;&quot;X&quot;;&quot; &quot;))" office:value-type="string" office:string-value="9" calcext:value-type="string">
            <text:p>9</text:p>
          </table:table-cell>
          <table:table-cell table:formula="of:=IF(COUNTIF([.E2:.E10];&quot;=9&quot;)=0;&quot;9&quot;;IF(COUNTIF([.E2:.E10];&quot;=9&quot;)=2;&quot;X&quot;;&quot; &quot;))" office:value-type="string" office:string-value="9" calcext:value-type="string">
            <text:p>9</text:p>
          </table:table-cell>
          <table:table-cell table:formula="of:=IF(COUNTIF([.F2:.F10];&quot;=9&quot;)=0;&quot;9&quot;;IF(COUNTIF([.F2:.F10];&quot;=9&quot;)=2;&quot;X&quot;;&quot; &quot;))" office:value-type="string" office:string-value=" " calcext:value-type="string">
            <text:p><text:s/></text:p>
          </table:table-cell>
          <table:table-cell table:formula="of:=IF(COUNTIF([.G2:.G10];&quot;=9&quot;)=0;&quot;9&quot;;IF(COUNTIF([.G2:.G10];&quot;=9&quot;)=2;&quot;X&quot;;&quot; &quot;))" office:value-type="string" office:string-value="9" calcext:value-type="string">
            <text:p>9</text:p>
          </table:table-cell>
          <table:table-cell table:formula="of:=IF(COUNTIF([.H2:.H10];&quot;=9&quot;)=0;&quot;9&quot;;IF(COUNTIF([.H2:.H10];&quot;=9&quot;)=2;&quot;X&quot;;&quot; &quot;))" office:value-type="string" office:string-value="9" calcext:value-type="string">
            <text:p>9</text:p>
          </table:table-cell>
          <table:table-cell table:formula="of:=IF(COUNTIF([.I2:.I10];&quot;=9&quot;)=0;&quot;9&quot;;IF(COUNTIF([.I2:.I10];&quot;=9&quot;)=2;&quot;X&quot;;&quot; &quot;))" office:value-type="string" office:string-value="9" calcext:value-type="string">
            <text:p>9</text:p>
          </table:table-cell>
          <table:table-cell table:formula="of:=IF(COUNTIF([.J2:.J10];&quot;=9&quot;)=0;&quot;9&quot;;IF(COUNTIF([.J2:.J10];&quot;=9&quot;)=2;&quot;X&quot;;&quot; &quot;))" office:value-type="string" office:string-value=" " calcext:value-type="string">
            <text:p><text:s/></text:p>
          </table:table-cell>
          <table:table-cell table:formula="of:=[.E8]" office:value-type="float" office:value="0" calcext:value-type="float">
            <text:p>0</text:p>
          </table:table-cell>
          <table:table-cell table:formula="of:=[.F8]" office:value-type="float" office:value="0" calcext:value-type="float">
            <text:p>0</text:p>
          </table:table-cell>
          <table:table-cell table:formula="of:=[.G8]" office:value-type="float" office:value="4" calcext:value-type="float">
            <text:p>4</text:p>
          </table:table-cell>
          <table:table-cell table:formula="of:=[.E9]" office:value-type="float" office:value="0" calcext:value-type="float">
            <text:p>0</text:p>
          </table:table-cell>
          <table:table-cell table:formula="of:=[.F9]" office:value-type="float" office:value="6" calcext:value-type="float">
            <text:p>6</text:p>
          </table:table-cell>
          <table:table-cell table:formula="of:=[.G9]" office:value-type="float" office:value="8" calcext:value-type="float">
            <text:p>8</text:p>
          </table:table-cell>
          <table:table-cell table:formula="of:=[.E10]" office:value-type="float" office:value="0" calcext:value-type="float">
            <text:p>0</text:p>
          </table:table-cell>
          <table:table-cell table:formula="of:=[.F10]" office:value-type="float" office:value="0" calcext:value-type="float">
            <text:p>0</text:p>
          </table:table-cell>
          <table:table-cell table:formula="of:=[.G10]" office:value-type="float" office:value="0" calcext:value-type="float">
            <text:p>0</text:p>
          </table:table-cell>
          <table:table-cell table:style-name="ce24" table:formula="of:=IF(COUNTIF([.K19:.S19];&quot;=1&quot;)=0;&quot;1&quot;;IF(COUNTIF([.K19:.S19];&quot;=1&quot;)=2;&quot;X&quot;;&quot;&quot;))" office:value-type="string" office:string-value="1" calcext:value-type="string">
            <text:p>1</text:p>
          </table:table-cell>
          <table:table-cell table:style-name="ce24" table:formula="of:=IF(COUNTIF([.K19:.S19];&quot;=2&quot;)=0;&quot;2&quot;;IF(COUNTIF([.K19:.S19];&quot;=2&quot;)=2;&quot;X&quot;;&quot;&quot;))" office:value-type="string" office:string-value="2" calcext:value-type="string">
            <text:p>2</text:p>
          </table:table-cell>
          <table:table-cell table:style-name="ce24" table:formula="of:=IF(COUNTIF([.K19:.S19];&quot;=3&quot;)=0;&quot;3&quot;;IF(COUNTIF([.K19:.S19];&quot;=3&quot;)=2;&quot;X&quot;;&quot;&quot;))" office:value-type="string" office:string-value="3" calcext:value-type="string">
            <text:p>3</text:p>
          </table:table-cell>
          <table:table-cell table:style-name="ce24" table:formula="of:=IF(COUNTIF([.K19:.S19];&quot;=4&quot;)=0;&quot;4&quot;;IF(COUNTIF([.K19:.S19];&quot;=4&quot;)=2;&quot;X&quot;;&quot;&quot;))">
            <text:p/>
          </table:table-cell>
          <table:table-cell table:formula="of:=IF(COUNTIF([.K19:.S19];&quot;=5&quot;)=0;&quot;5&quot;;IF(COUNTIF([.K19:.S19];&quot;=5&quot;)=2;&quot;X&quot;;&quot;&quot;))" office:value-type="string" office:string-value="5" calcext:value-type="string">
            <text:p>5</text:p>
          </table:table-cell>
          <table:table-cell table:style-name="ce24" table:formula="of:=IF(COUNTIF([.K19:.S19];&quot;=6&quot;)=0;&quot;6&quot;;IF(COUNTIF([.K19:.S19];&quot;=6&quot;)=2;&quot;X&quot;;&quot;&quot;))">
            <text:p/>
          </table:table-cell>
          <table:table-cell table:style-name="ce24" table:formula="of:=IF(COUNTIF([.K19:.S19];&quot;=7&quot;)=0;&quot;7&quot;;IF(COUNTIF([.K19:.S19];&quot;=7&quot;)=2;&quot;X&quot;;&quot;&quot;))" office:value-type="string" office:string-value="7" calcext:value-type="string">
            <text:p>7</text:p>
          </table:table-cell>
          <table:table-cell table:style-name="ce24" table:formula="of:=IF(COUNTIF([.K19:.S19];&quot;=8&quot;)=0;&quot;8&quot;;IF(COUNTIF([.K19:.S19];&quot;=8&quot;)=2;&quot;X&quot;;&quot;&quot;))">
            <text:p/>
          </table:table-cell>
          <table:table-cell table:style-name="ce24" table:formula="of:=IF(COUNTIF([.K19:.S19];&quot;=9&quot;)=0;&quot;9&quot;;IF(COUNTIF([.K19:.S19];&quot;=9&quot;)=2;&quot;X&quot;;&quot;&quot;))" office:value-type="string" office:string-value="9" calcext:value-type="string">
            <text:p>9</text:p>
          </table:table-cell>
          <table:table-cell table:style-name="ce19" table:formula="of:=COUNTIF([.T19:.AB19];&quot;&quot;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table-cell/>
          <table:table-cell table:style-name="ce19" table:formula="of:=COUNTIF([.B11:.B19];&quot; &quot;)" office:value-type="float" office:value="2" calcext:value-type="float">
            <text:p>2</text:p>
          </table:table-cell>
          <table:table-cell table:style-name="ce19" table:formula="of:=COUNTIF([.C11:.C19];&quot; &quot;)" office:value-type="float" office:value="2" calcext:value-type="float">
            <text:p>2</text:p>
          </table:table-cell>
          <table:table-cell table:style-name="ce19" table:formula="of:=COUNTIF([.D11:.D19];&quot; &quot;)" office:value-type="float" office:value="1" calcext:value-type="float">
            <text:p>1</text:p>
          </table:table-cell>
          <table:table-cell table:style-name="ce19" table:formula="of:=COUNTIF([.E11:.E19];&quot; &quot;)" office:value-type="float" office:value="2" calcext:value-type="float">
            <text:p>2</text:p>
          </table:table-cell>
          <table:table-cell table:style-name="ce19" table:formula="of:=COUNTIF([.F11:.F19];&quot; &quot;)" office:value-type="float" office:value="2" calcext:value-type="float">
            <text:p>2</text:p>
          </table:table-cell>
          <table:table-cell table:style-name="ce19" table:formula="of:=COUNTIF([.G11:.G19];&quot; &quot;)" office:value-type="float" office:value="2" calcext:value-type="float">
            <text:p>2</text:p>
          </table:table-cell>
          <table:table-cell table:style-name="ce19" table:formula="of:=COUNTIF([.H11:.H19];&quot; &quot;)" office:value-type="float" office:value="2" calcext:value-type="float">
            <text:p>2</text:p>
          </table:table-cell>
          <table:table-cell table:style-name="ce19" table:formula="of:=COUNTIF([.I11:.I19];&quot; &quot;)" office:value-type="float" office:value="2" calcext:value-type="float">
            <text:p>2</text:p>
          </table:table-cell>
          <table:table-cell table:style-name="ce19" table:formula="of:=COUNTIF([.J11:.J19];&quot; &quot;)" office:value-type="float" office:value="2" calcext:value-type="float">
            <text:p>2</text:p>
          </table:table-cell>
          <table:table-cell table:formula="of:=[.H8]" office:value-type="float" office:value="0" calcext:value-type="float">
            <text:p>0</text:p>
          </table:table-cell>
          <table:table-cell table:formula="of:=[.I8]" office:value-type="float" office:value="0" calcext:value-type="float">
            <text:p>0</text:p>
          </table:table-cell>
          <table:table-cell table:formula="of:=[.J8]" office:value-type="float" office:value="9" calcext:value-type="float">
            <text:p>9</text:p>
          </table:table-cell>
          <table:table-cell table:formula="of:=[.H9]" office:value-type="float" office:value="7" calcext:value-type="float">
            <text:p>7</text:p>
          </table:table-cell>
          <table:table-cell table:formula="of:=[.I9]" office:value-type="float" office:value="0" calcext:value-type="float">
            <text:p>0</text:p>
          </table:table-cell>
          <table:table-cell table:formula="of:=[.J9]" office:value-type="float" office:value="0" calcext:value-type="float">
            <text:p>0</text:p>
          </table:table-cell>
          <table:table-cell table:formula="of:=[.H10]" office:value-type="float" office:value="0" calcext:value-type="float">
            <text:p>0</text:p>
          </table:table-cell>
          <table:table-cell table:formula="of:=[.I10]" office:value-type="float" office:value="0" calcext:value-type="float">
            <text:p>0</text:p>
          </table:table-cell>
          <table:table-cell table:formula="of:=[.J10]" office:value-type="float" office:value="0" calcext:value-type="float">
            <text:p>0</text:p>
          </table:table-cell>
          <table:table-cell table:style-name="ce24" table:formula="of:=IF(COUNTIF([.K20:.S20];&quot;=1&quot;)=0;&quot;1&quot;;IF(COUNTIF([.K20:.S20];&quot;=1&quot;)=2;&quot;X&quot;;&quot;&quot;))" office:value-type="string" office:string-value="1" calcext:value-type="string">
            <text:p>1</text:p>
          </table:table-cell>
          <table:table-cell table:style-name="ce24" table:formula="of:=IF(COUNTIF([.K20:.S20];&quot;=2&quot;)=0;&quot;2&quot;;IF(COUNTIF([.K20:.S20];&quot;=2&quot;)=2;&quot;X&quot;;&quot;&quot;))" office:value-type="string" office:string-value="2" calcext:value-type="string">
            <text:p>2</text:p>
          </table:table-cell>
          <table:table-cell table:style-name="ce24" table:formula="of:=IF(COUNTIF([.K20:.S20];&quot;=3&quot;)=0;&quot;3&quot;;IF(COUNTIF([.K20:.S20];&quot;=3&quot;)=2;&quot;X&quot;;&quot;&quot;))" office:value-type="string" office:string-value="3" calcext:value-type="string">
            <text:p>3</text:p>
          </table:table-cell>
          <table:table-cell table:style-name="ce24" table:formula="of:=IF(COUNTIF([.K20:.S20];&quot;=4&quot;)=0;&quot;4&quot;;IF(COUNTIF([.K20:.S20];&quot;=4&quot;)=2;&quot;X&quot;;&quot;&quot;))" office:value-type="string" office:string-value="4" calcext:value-type="string">
            <text:p>4</text:p>
          </table:table-cell>
          <table:table-cell table:formula="of:=IF(COUNTIF([.K20:.S20];&quot;=5&quot;)=0;&quot;5&quot;;IF(COUNTIF([.K20:.S20];&quot;=5&quot;)=2;&quot;X&quot;;&quot;&quot;))" office:value-type="string" office:string-value="5" calcext:value-type="string">
            <text:p>5</text:p>
          </table:table-cell>
          <table:table-cell table:style-name="ce24" table:formula="of:=IF(COUNTIF([.K20:.S20];&quot;=6&quot;)=0;&quot;6&quot;;IF(COUNTIF([.K20:.S20];&quot;=6&quot;)=2;&quot;X&quot;;&quot;&quot;))" office:value-type="string" office:string-value="6" calcext:value-type="string">
            <text:p>6</text:p>
          </table:table-cell>
          <table:table-cell table:style-name="ce24" table:formula="of:=IF(COUNTIF([.K20:.S20];&quot;=7&quot;)=0;&quot;7&quot;;IF(COUNTIF([.K20:.S20];&quot;=7&quot;)=2;&quot;X&quot;;&quot;&quot;))">
            <text:p/>
          </table:table-cell>
          <table:table-cell table:style-name="ce24" table:formula="of:=IF(COUNTIF([.K20:.S20];&quot;=8&quot;)=0;&quot;8&quot;;IF(COUNTIF([.K20:.S20];&quot;=8&quot;)=2;&quot;X&quot;;&quot;&quot;))" office:value-type="string" office:string-value="8" calcext:value-type="string">
            <text:p>8</text:p>
          </table:table-cell>
          <table:table-cell table:style-name="ce24" table:formula="of:=IF(COUNTIF([.K20:.S20];&quot;=9&quot;)=0;&quot;9&quot;;IF(COUNTIF([.K20:.S20];&quot;=9&quot;)=2;&quot;X&quot;;&quot;&quot;))">
            <text:p/>
          </table:table-cell>
          <table:table-cell table:style-name="ce19" table:formula="of:=COUNTIF([.T20:.AB20];&quot;&quot;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number-columns-repeated="10"/>
          <table:table-cell table:style-name="ce2" table:number-columns-repeated="9"/>
          <table:table-cell table:formula="of:=(9-COUNTIF([.T12:.T20];&quot;=1&quot;))" office:value-type="float" office:value="3" calcext:value-type="float">
            <text:p>3</text:p>
          </table:table-cell>
          <table:table-cell table:style-name="ce19" table:formula="of:=(9-COUNTIF([.U12:.U20];&quot;=2&quot;))" office:value-type="float" office:value="2" calcext:value-type="float">
            <text:p>2</text:p>
          </table:table-cell>
          <table:table-cell table:style-name="ce19" table:formula="of:=(9-COUNTIF([.V12:.V20];&quot;=3&quot;))" office:value-type="float" office:value="0" calcext:value-type="float">
            <text:p>0</text:p>
          </table:table-cell>
          <table:table-cell table:style-name="ce19" table:formula="of:=(9-COUNTIF([.W12:.W20];&quot;=4&quot;))" office:value-type="float" office:value="2" calcext:value-type="float">
            <text:p>2</text:p>
          </table:table-cell>
          <table:table-cell table:style-name="ce19" table:formula="of:=(9-COUNTIF([.X12:.X20];&quot;=5&quot;))" office:value-type="float" office:value="2" calcext:value-type="float">
            <text:p>2</text:p>
          </table:table-cell>
          <table:table-cell table:style-name="ce19" table:formula="of:=9-COUNTIF([.Y12:.Y20];&quot;=6&quot;)" office:value-type="float" office:value="3" calcext:value-type="float">
            <text:p>3</text:p>
          </table:table-cell>
          <table:table-cell table:style-name="ce19" table:formula="of:=9-COUNTIF([.Z12:.Z20];&quot;=7&quot;)" office:value-type="float" office:value="2" calcext:value-type="float">
            <text:p>2</text:p>
          </table:table-cell>
          <table:table-cell table:style-name="ce19" table:formula="of:=9-COUNTIF([.AA12:.AA20];&quot;=8&quot;)" office:value-type="float" office:value="1" calcext:value-type="float">
            <text:p>1</text:p>
          </table:table-cell>
          <table:table-cell table:style-name="ce19" table:formula="of:=(9-COUNTIF([.AB12:.AB20];&quot;=9&quot;))" office:value-type="float" office:value="2" calcext:value-type="float">
            <text:p>2</text:p>
          </table:table-cell>
          <table:table-cell table:style-name="ce2"/>
          <table:table-cell table:number-columns-repeated="995"/>
        </table:table-row>
        <calcext:conditional-formats>
          <calcext:conditional-format calcext:target-range-address="SuFr.AD13:SuFr.AL13 SuFr.B20:SuFr.J20 SuFr.K11:SuFr.S11 SuFr.T21:SuFr.AB21 SuFr.T2:SuFr.T10 SuFr.AC12:SuFr.AC20">
            <calcext:condition calcext:apply-style-name="Excel_CondFormat_2_1_1" calcext:value="=9" calcext:base-cell-address="SuFr.AD13"/>
            <calcext:condition calcext:apply-style-name="Unbenannt6" calcext:value="=8" calcext:base-cell-address="SuFr.AD13"/>
          </calcext:conditional-format>
          <calcext:conditional-format calcext:target-range-address="SuFr.K2:SuFr.S2">
            <calcext:condition calcext:apply-style-name="Excel_CondFormat_2_2_1" calcext:value="&gt;1" calcext:base-cell-address="SuFr.K2"/>
            <calcext:condition calcext:apply-style-name="Unbenannt4" calcext:value="=&quot;X&quot;" calcext:base-cell-address="SuFr.K2"/>
          </calcext:conditional-format>
          <calcext:conditional-format calcext:target-range-address="SuFr.K3:SuFr.S3">
            <calcext:condition calcext:apply-style-name="Excel_CondFormat_2_2_1" calcext:value="&gt;1" calcext:base-cell-address="SuFr.K3"/>
            <calcext:condition calcext:apply-style-name="Unbenannt4" calcext:value="=&quot;X&quot;" calcext:base-cell-address="SuFr.K3"/>
          </calcext:conditional-format>
          <calcext:conditional-format calcext:target-range-address="SuFr.K4:SuFr.S4">
            <calcext:condition calcext:apply-style-name="Excel_CondFormat_2_2_1" calcext:value="&gt;1" calcext:base-cell-address="SuFr.K4"/>
            <calcext:condition calcext:apply-style-name="Unbenannt4" calcext:value="=&quot;X&quot;" calcext:base-cell-address="SuFr.K4"/>
          </calcext:conditional-format>
          <calcext:conditional-format calcext:target-range-address="SuFr.K5:SuFr.S5">
            <calcext:condition calcext:apply-style-name="Excel_CondFormat_2_2_1" calcext:value="&gt;1" calcext:base-cell-address="SuFr.K5"/>
            <calcext:condition calcext:apply-style-name="Unbenannt4" calcext:value="=&quot;X&quot;" calcext:base-cell-address="SuFr.K5"/>
          </calcext:conditional-format>
          <calcext:conditional-format calcext:target-range-address="SuFr.K6:SuFr.S6">
            <calcext:condition calcext:apply-style-name="Excel_CondFormat_2_2_1" calcext:value="&gt;1" calcext:base-cell-address="SuFr.K6"/>
            <calcext:condition calcext:apply-style-name="Unbenannt4" calcext:value="=&quot;X&quot;" calcext:base-cell-address="SuFr.K6"/>
          </calcext:conditional-format>
          <calcext:conditional-format calcext:target-range-address="SuFr.K7:SuFr.S7">
            <calcext:condition calcext:apply-style-name="Excel_CondFormat_2_2_1" calcext:value="&gt;1" calcext:base-cell-address="SuFr.K7"/>
            <calcext:condition calcext:apply-style-name="Unbenannt4" calcext:value="=&quot;X&quot;" calcext:base-cell-address="SuFr.K7"/>
          </calcext:conditional-format>
          <calcext:conditional-format calcext:target-range-address="SuFr.K8:SuFr.S8">
            <calcext:condition calcext:apply-style-name="Excel_CondFormat_2_2_1" calcext:value="&gt;1" calcext:base-cell-address="SuFr.K8"/>
            <calcext:condition calcext:apply-style-name="Unbenannt4" calcext:value="=&quot;X&quot;" calcext:base-cell-address="SuFr.K8"/>
          </calcext:conditional-format>
          <calcext:conditional-format calcext:target-range-address="SuFr.K9:SuFr.S9">
            <calcext:condition calcext:apply-style-name="Excel_CondFormat_2_2_1" calcext:value="&gt;1" calcext:base-cell-address="SuFr.K9"/>
            <calcext:condition calcext:apply-style-name="Unbenannt4" calcext:value="=&quot;X&quot;" calcext:base-cell-address="SuFr.K9"/>
          </calcext:conditional-format>
          <calcext:conditional-format calcext:target-range-address="SuFr.K10:SuFr.S10">
            <calcext:condition calcext:apply-style-name="Excel_CondFormat_2_2_1" calcext:value="&gt;1" calcext:base-cell-address="SuFr.K10"/>
            <calcext:condition calcext:apply-style-name="Unbenannt4" calcext:value="=&quot;X&quot;" calcext:base-cell-address="SuFr.K10"/>
          </calcext:conditional-format>
          <calcext:conditional-format calcext:target-range-address="SuFr.T12:SuFr.AB20">
            <calcext:condition calcext:apply-style-name="Excel_CondFormat_2_2_1" calcext:value="&gt;1" calcext:base-cell-address="SuFr.T12"/>
            <calcext:condition calcext:apply-style-name="Unbenannt4" calcext:value="=&quot;X&quot;" calcext:base-cell-address="SuFr.T12"/>
          </calcext:conditional-format>
          <calcext:conditional-format calcext:target-range-address="SuFr.B2:SuFr.J10">
            <calcext:condition calcext:apply-style-name="Excel_CondFormat_2_4_1" calcext:value="=[.$B$2]" calcext:base-cell-address="SuFr.B2"/>
            <calcext:condition calcext:apply-style-name="Excel_CondFormat_2_4_2" calcext:value="=[.$C$2]" calcext:base-cell-address="SuFr.B2"/>
            <calcext:condition calcext:apply-style-name="Excel_CondFormat_2_4_3" calcext:value="=[.$D$2]" calcext:base-cell-address="SuFr.B2"/>
          </calcext:conditional-format>
        </calcext:conditional-formats>
      </table:table>
      <table:table table:name="SuFr_L" table:style-name="ta1" table:print="false">
        <office:forms form:automatic-focus="false" form:apply-design-mode="false"/>
        <table:table-column table:style-name="co1" table:number-columns-repeated="10" table:default-cell-style-name="ce2"/>
        <table:table-column table:style-name="co1" table:number-columns-repeated="9" table:default-cell-style-name="ce21"/>
        <table:table-column table:style-name="co1" table:default-cell-style-name="ce53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64"/>
        <table:table-column table:style-name="co1" table:number-columns-repeated="2" table:default-cell-style-name="ce2"/>
        <table:table-column table:style-name="co1" table:number-columns-repeated="3" table:default-cell-style-name="ce27"/>
        <table:table-column table:style-name="co4" table:number-columns-repeated="228" table:default-cell-style-name="Default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9"/>
          <table:table-cell/>
          <table:table-cell table:style-name="ce3" table:number-columns-repeated="9"/>
          <table:table-cell table:style-name="ce2"/>
          <table:table-cell/>
          <table:table-cell table:formula="of:=SUM([.T21:.AB21])" office:value-type="float" office:value="61" calcext:value-type="float">
            <text:p>61</text:p>
          </table:table-cell>
          <table:table-cell/>
          <table:table-cell table:style-name="ce2"/>
          <table:table-cell table:number-columns-repeated="4"/>
          <table:table-cell table:style-name="ce29"/>
          <table:table-cell table:number-columns-repeated="995"/>
        </table:table-row>
        <table:table-row table:style-name="ro2">
          <table:table-cell/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5" table:formula="of:=IF(COUNTIF([.B2:.J2];&quot;=1&quot;)=0;&quot;1&quot;;IF(COUNTIF([.B2:.J2];&quot;=1&quot;)=2;&quot;X&quot;;&quot; &quot;))" office:value-type="string" office:string-value="1" calcext:value-type="string">
            <text:p>1</text:p>
          </table:table-cell>
          <table:table-cell table:style-name="ce55" table:formula="of:=IF(COUNTIF([.B2:.J2];&quot;=2&quot;)=0;&quot;2&quot;;IF(COUNTIF([.B2:.J2];&quot;=2&quot;)=2;&quot;X&quot;;&quot; &quot;))" office:value-type="string" office:string-value=" " calcext:value-type="string">
            <text:p><text:s/></text:p>
          </table:table-cell>
          <table:table-cell table:style-name="ce55" table:formula="of:=IF(COUNTIF([.B2:.J2];&quot;=3&quot;)=0;&quot;3&quot;;IF(COUNTIF([.B2:.J2];&quot;=3&quot;)=2;&quot;X&quot;;&quot; &quot;))" office:value-type="string" office:string-value=" " calcext:value-type="string">
            <text:p><text:s/></text:p>
          </table:table-cell>
          <table:table-cell table:style-name="ce55" table:formula="of:=IF(COUNTIF([.B2:.J2];&quot;=4&quot;)=0;&quot;4&quot;;IF(COUNTIF([.B2:.J2];&quot;=4&quot;)=2;&quot;X&quot;;&quot; &quot;))" office:value-type="string" office:string-value="4" calcext:value-type="string">
            <text:p>4</text:p>
          </table:table-cell>
          <table:table-cell table:style-name="ce55" table:formula="of:=IF(COUNTIF([.B2:.J2];&quot;=5&quot;)=0;&quot;5&quot;;IF(COUNTIF([.B2:.J2];&quot;=5&quot;)=2;&quot;X&quot;;&quot; &quot;))" office:value-type="string" office:string-value=" " calcext:value-type="string">
            <text:p><text:s/></text:p>
          </table:table-cell>
          <table:table-cell table:style-name="ce55" table:formula="of:=IF(COUNTIF([.B2:.J2];&quot;=6&quot;)=0;&quot;6&quot;;IF(COUNTIF([.B2:.J2];&quot;=6&quot;)=2;&quot;X&quot;;&quot; &quot;))" office:value-type="string" office:string-value=" " calcext:value-type="string">
            <text:p><text:s/></text:p>
          </table:table-cell>
          <table:table-cell table:style-name="ce55" table:formula="of:=IF(COUNTIF([.B2:.J2];&quot;=7&quot;)=0;&quot;7&quot;;IF(COUNTIF([.B2:.J2];&quot;=7&quot;)=2;&quot;X&quot;;&quot; &quot;))" office:value-type="string" office:string-value=" " calcext:value-type="string">
            <text:p><text:s/></text:p>
          </table:table-cell>
          <table:table-cell table:style-name="ce55" table:formula="of:=IF(COUNTIF([.B2:.J2];&quot;=8&quot;)=0;&quot;8&quot;;IF(COUNTIF([.B2:.J2];&quot;=8&quot;)=2;&quot;X&quot;;&quot; &quot;))" office:value-type="string" office:string-value=" " calcext:value-type="string">
            <text:p><text:s/></text:p>
          </table:table-cell>
          <table:table-cell table:style-name="ce55" table:formula="of:=IF(COUNTIF([.B2:.J2];&quot;=9&quot;)=0;&quot;9&quot;;IF(COUNTIF([.B2:.J2];&quot;=9&quot;)=2;&quot;X&quot;;&quot; &quot;))" office:value-type="string" office:string-value=" " calcext:value-type="string">
            <text:p><text:s/></text:p>
          </table:table-cell>
          <table:table-cell table:formula="of:=COUNTIF([.K2:.S2];&quot; &quot;)" office:value-type="float" office:value="7" calcext:value-type="float">
            <text:p>7</text:p>
          </table:table-cell>
          <table:table-cell table:number-columns-repeated="3"/>
          <table:table-cell table:style-name="ce25"/>
          <table:table-cell table:number-columns-repeated="2"/>
          <table:table-cell table:style-name="ce28"/>
          <table:table-cell table:number-columns-repeated="997"/>
        </table:table-row>
        <table:table-row table:style-name="ro2">
          <table:table-cell/>
          <table:table-cell table:style-name="ce51" table:number-columns-repeated="2"/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6" table:formula="of:=IF(COUNTIF([.B3:.J3];&quot;=1&quot;)=0;&quot;1&quot;;IF(COUNTIF([.B3:.J3];&quot;=1&quot;)=2;&quot;X&quot;;&quot; &quot;))" office:value-type="string" office:string-value="1" calcext:value-type="string">
            <text:p>1</text:p>
          </table:table-cell>
          <table:table-cell table:style-name="ce56" table:formula="of:=IF(COUNTIF([.B3:.J3];&quot;=2&quot;)=0;&quot;2&quot;;IF(COUNTIF([.B3:.J3];&quot;=2&quot;)=2;&quot;X&quot;;&quot; &quot;))" office:value-type="string" office:string-value=" " calcext:value-type="string">
            <text:p><text:s/></text:p>
          </table:table-cell>
          <table:table-cell table:style-name="ce56" table:formula="of:=IF(COUNTIF([.B3:.J3];&quot;=3&quot;)=0;&quot;3&quot;;IF(COUNTIF([.B3:.J3];&quot;=3&quot;)=2;&quot;X&quot;;&quot; &quot;))" office:value-type="string" office:string-value="3" calcext:value-type="string">
            <text:p>3</text:p>
          </table:table-cell>
          <table:table-cell table:style-name="ce56" table:formula="of:=IF(COUNTIF([.B3:.J3];&quot;=4&quot;)=0;&quot;4&quot;;IF(COUNTIF([.B3:.J3];&quot;=4&quot;)=2;&quot;X&quot;;&quot; &quot;))" office:value-type="string" office:string-value=" " calcext:value-type="string">
            <text:p><text:s/></text:p>
          </table:table-cell>
          <table:table-cell table:style-name="ce56" table:formula="of:=IF(COUNTIF([.B3:.J3];&quot;=5&quot;)=0;&quot;5&quot;;IF(COUNTIF([.B3:.J3];&quot;=5&quot;)=2;&quot;X&quot;;&quot; &quot;))" office:value-type="string" office:string-value=" " calcext:value-type="string">
            <text:p><text:s/></text:p>
          </table:table-cell>
          <table:table-cell table:style-name="ce56" table:formula="of:=IF(COUNTIF([.B3:.J3];&quot;=6&quot;)=0;&quot;6&quot;;IF(COUNTIF([.B3:.J3];&quot;=6&quot;)=2;&quot;X&quot;;&quot; &quot;))" office:value-type="string" office:string-value=" " calcext:value-type="string">
            <text:p><text:s/></text:p>
          </table:table-cell>
          <table:table-cell table:style-name="ce56" table:formula="of:=IF(COUNTIF([.B3:.J3];&quot;=7&quot;)=0;&quot;7&quot;;IF(COUNTIF([.B3:.J3];&quot;=7&quot;)=2;&quot;X&quot;;&quot; &quot;))" office:value-type="string" office:string-value=" " calcext:value-type="string">
            <text:p><text:s/></text:p>
          </table:table-cell>
          <table:table-cell table:style-name="ce56" table:formula="of:=IF(COUNTIF([.B3:.J3];&quot;=8&quot;)=0;&quot;8&quot;;IF(COUNTIF([.B3:.J3];&quot;=8&quot;)=2;&quot;X&quot;;&quot; &quot;))" office:value-type="string" office:string-value=" " calcext:value-type="string">
            <text:p><text:s/></text:p>
          </table:table-cell>
          <table:table-cell table:style-name="ce56" table:formula="of:=IF(COUNTIF([.B3:.J3];&quot;=9&quot;)=0;&quot;9&quot;;IF(COUNTIF([.B3:.J3];&quot;=9&quot;)=2;&quot;X&quot;;&quot; &quot;))" office:value-type="string" office:string-value="9" calcext:value-type="string">
            <text:p>9</text:p>
          </table:table-cell>
          <table:table-cell table:formula="of:=COUNTIF([.K3:.S3];&quot; &quot;)" office:value-type="float" office:value="6" calcext:value-type="float">
            <text:p>6</text:p>
          </table:table-cell>
          <table:table-cell table:number-columns-repeated="3"/>
          <table:table-cell table:style-name="ce2" table:formula="of:=MIN([.K11:.S11]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2">
          <table:table-cell/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7" calcext:value-type="float">
            <text:p>7</text:p>
          </table:table-cell>
          <table:table-cell table:style-name="ce57" table:formula="of:=IF(COUNTIF([.B4:.J4];&quot;=1&quot;)=0;&quot;1&quot;;IF(COUNTIF([.B4:.J4];&quot;=1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2&quot;)=0;&quot;2&quot;;IF(COUNTIF([.B4:.J4];&quot;=2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3&quot;)=0;&quot;3&quot;;IF(COUNTIF([.B4:.J4];&quot;=3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4&quot;)=0;&quot;4&quot;;IF(COUNTIF([.B4:.J4];&quot;=4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5&quot;)=0;&quot;5&quot;;IF(COUNTIF([.B4:.J4];&quot;=5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6&quot;)=0;&quot;6&quot;;IF(COUNTIF([.B4:.J4];&quot;=6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7&quot;)=0;&quot;7&quot;;IF(COUNTIF([.B4:.J4];&quot;=7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8&quot;)=0;&quot;8&quot;;IF(COUNTIF([.B4:.J4];&quot;=8&quot;)=2;&quot;X&quot;;&quot; &quot;))" office:value-type="string" office:string-value=" " calcext:value-type="string">
            <text:p><text:s/></text:p>
          </table:table-cell>
          <table:table-cell table:style-name="ce57" table:formula="of:=IF(COUNTIF([.B4:.J4];&quot;=9&quot;)=0;&quot;9&quot;;IF(COUNTIF([.B4:.J4];&quot;=9&quot;)=2;&quot;X&quot;;&quot; &quot;))" office:value-type="string" office:string-value="9" calcext:value-type="string">
            <text:p>9</text:p>
          </table:table-cell>
          <table:table-cell table:formula="of:=COUNTIF([.K4:.S4];&quot; &quot;)" office:value-type="float" office:value="8" calcext:value-type="float">
            <text:p>8</text:p>
          </table:table-cell>
          <table:table-cell table:number-columns-repeated="3"/>
          <table:table-cell table:style-name="ce26" table:formula="of:=MIN([.AC12:.AC20])" office:value-type="float" office:value="5" calcext:value-type="float">
            <text:p>5</text:p>
          </table:table-cell>
          <table:table-cell table:style-name="Default"/>
          <table:table-cell table:number-columns-repeated="4"/>
          <table:table-cell table:style-name="ce26"/>
          <table:table-cell table:number-columns-repeated="994"/>
        </table:table-row>
        <table:table-row table:style-name="ro2">
          <table:table-cell/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8" table:formula="of:=IF(COUNTIF([.B5:.J5];&quot;=1&quot;)=0;&quot;1&quot;;IF(COUNTIF([.B5:.J5];&quot;=1&quot;)=2;&quot;X&quot;;&quot; &quot;))" office:value-type="string" office:string-value=" " calcext:value-type="string">
            <text:p><text:s/></text:p>
          </table:table-cell>
          <table:table-cell table:style-name="ce58" table:formula="of:=IF(COUNTIF([.B5:.J5];&quot;=2&quot;)=0;&quot;2&quot;;IF(COUNTIF([.B5:.J5];&quot;=2&quot;)=2;&quot;X&quot;;&quot; &quot;))" office:value-type="string" office:string-value=" " calcext:value-type="string">
            <text:p><text:s/></text:p>
          </table:table-cell>
          <table:table-cell table:style-name="ce58" table:formula="of:=IF(COUNTIF([.B5:.J5];&quot;=3&quot;)=0;&quot;3&quot;;IF(COUNTIF([.B5:.J5];&quot;=3&quot;)=2;&quot;X&quot;;&quot; &quot;))" office:value-type="string" office:string-value=" " calcext:value-type="string">
            <text:p><text:s/></text:p>
          </table:table-cell>
          <table:table-cell table:style-name="ce58" table:formula="of:=IF(COUNTIF([.B5:.J5];&quot;=4&quot;)=0;&quot;4&quot;;IF(COUNTIF([.B5:.J5];&quot;=4&quot;)=2;&quot;X&quot;;&quot; &quot;))" office:value-type="string" office:string-value=" " calcext:value-type="string">
            <text:p><text:s/></text:p>
          </table:table-cell>
          <table:table-cell table:style-name="ce58" table:formula="of:=IF(COUNTIF([.B5:.J5];&quot;=5&quot;)=0;&quot;5&quot;;IF(COUNTIF([.B5:.J5];&quot;=5&quot;)=2;&quot;X&quot;;&quot; &quot;))" office:value-type="string" office:string-value="5" calcext:value-type="string">
            <text:p>5</text:p>
          </table:table-cell>
          <table:table-cell table:style-name="ce58" table:formula="of:=IF(COUNTIF([.B5:.J5];&quot;=6&quot;)=0;&quot;6&quot;;IF(COUNTIF([.B5:.J5];&quot;=6&quot;)=2;&quot;X&quot;;&quot; &quot;))" office:value-type="string" office:string-value=" " calcext:value-type="string">
            <text:p><text:s/></text:p>
          </table:table-cell>
          <table:table-cell table:style-name="ce58" table:formula="of:=IF(COUNTIF([.B5:.J5];&quot;=7&quot;)=0;&quot;7&quot;;IF(COUNTIF([.B5:.J5];&quot;=7&quot;)=2;&quot;X&quot;;&quot; &quot;))" office:value-type="string" office:string-value="7" calcext:value-type="string">
            <text:p>7</text:p>
          </table:table-cell>
          <table:table-cell table:style-name="ce58" table:formula="of:=IF(COUNTIF([.B5:.J5];&quot;=8&quot;)=0;&quot;8&quot;;IF(COUNTIF([.B5:.J5];&quot;=8&quot;)=2;&quot;X&quot;;&quot; &quot;))" office:value-type="string" office:string-value=" " calcext:value-type="string">
            <text:p><text:s/></text:p>
          </table:table-cell>
          <table:table-cell table:style-name="ce58" table:formula="of:=IF(COUNTIF([.B5:.J5];&quot;=9&quot;)=0;&quot;9&quot;;IF(COUNTIF([.B5:.J5];&quot;=9&quot;)=2;&quot;X&quot;;&quot; &quot;))" office:value-type="string" office:string-value=" " calcext:value-type="string">
            <text:p><text:s/></text:p>
          </table:table-cell>
          <table:table-cell table:formula="of:=COUNTIF([.K5:.S5];&quot; &quot;)" office:value-type="float" office:value="7" calcext:value-type="float">
            <text:p>7</text:p>
          </table:table-cell>
          <table:table-cell table:number-columns-repeated="3"/>
          <table:table-cell table:style-name="ce2"/>
          <table:table-cell table:number-columns-repeated="1000"/>
        </table:table-row>
        <table:table-row table:style-name="ro2">
          <table:table-cell/>
          <table:table-cell table:style-name="ce52" office:value-type="float" office:value="9" calcext:value-type="float">
            <text:p>9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1" table:number-columns-repeated="3"/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9" table:formula="of:=IF(COUNTIF([.B6:.J6];&quot;=1&quot;)=0;&quot;1&quot;;IF(COUNTIF([.B6:.J6];&quot;=1&quot;)=2;&quot;X&quot;;&quot; &quot;))" office:value-type="string" office:string-value=" " calcext:value-type="string">
            <text:p><text:s/></text:p>
          </table:table-cell>
          <table:table-cell table:style-name="ce59" table:formula="of:=IF(COUNTIF([.B6:.J6];&quot;=2&quot;)=0;&quot;2&quot;;IF(COUNTIF([.B6:.J6];&quot;=2&quot;)=2;&quot;X&quot;;&quot; &quot;))" office:value-type="string" office:string-value="2" calcext:value-type="string">
            <text:p>2</text:p>
          </table:table-cell>
          <table:table-cell table:style-name="ce59" table:formula="of:=IF(COUNTIF([.B6:.J6];&quot;=3&quot;)=0;&quot;3&quot;;IF(COUNTIF([.B6:.J6];&quot;=3&quot;)=2;&quot;X&quot;;&quot; &quot;))" office:value-type="string" office:string-value=" " calcext:value-type="string">
            <text:p><text:s/></text:p>
          </table:table-cell>
          <table:table-cell table:style-name="ce59" table:formula="of:=IF(COUNTIF([.B6:.J6];&quot;=4&quot;)=0;&quot;4&quot;;IF(COUNTIF([.B6:.J6];&quot;=4&quot;)=2;&quot;X&quot;;&quot; &quot;))" office:value-type="string" office:string-value=" " calcext:value-type="string">
            <text:p><text:s/></text:p>
          </table:table-cell>
          <table:table-cell table:style-name="ce59" table:formula="of:=IF(COUNTIF([.B6:.J6];&quot;=5&quot;)=0;&quot;5&quot;;IF(COUNTIF([.B6:.J6];&quot;=5&quot;)=2;&quot;X&quot;;&quot; &quot;))" office:value-type="string" office:string-value="5" calcext:value-type="string">
            <text:p>5</text:p>
          </table:table-cell>
          <table:table-cell table:style-name="ce59" table:formula="of:=IF(COUNTIF([.B6:.J6];&quot;=6&quot;)=0;&quot;6&quot;;IF(COUNTIF([.B6:.J6];&quot;=6&quot;)=2;&quot;X&quot;;&quot; &quot;))" office:value-type="string" office:string-value="6" calcext:value-type="string">
            <text:p>6</text:p>
          </table:table-cell>
          <table:table-cell table:style-name="ce59" table:formula="of:=IF(COUNTIF([.B6:.J6];&quot;=7&quot;)=0;&quot;7&quot;;IF(COUNTIF([.B6:.J6];&quot;=7&quot;)=2;&quot;X&quot;;&quot; &quot;))" office:value-type="string" office:string-value="7" calcext:value-type="string">
            <text:p>7</text:p>
          </table:table-cell>
          <table:table-cell table:style-name="ce59" table:formula="of:=IF(COUNTIF([.B6:.J6];&quot;=8&quot;)=0;&quot;8&quot;;IF(COUNTIF([.B6:.J6];&quot;=8&quot;)=2;&quot;X&quot;;&quot; &quot;))" office:value-type="string" office:string-value="8" calcext:value-type="string">
            <text:p>8</text:p>
          </table:table-cell>
          <table:table-cell table:style-name="ce59" table:formula="of:=IF(COUNTIF([.B6:.J6];&quot;=9&quot;)=0;&quot;9&quot;;IF(COUNTIF([.B6:.J6];&quot;=9&quot;)=2;&quot;X&quot;;&quot; &quot;))" office:value-type="string" office:string-value=" " calcext:value-type="string">
            <text:p><text:s/></text:p>
          </table:table-cell>
          <table:table-cell table:formula="of:=COUNTIF([.K6:.S6];&quot; &quot;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2"/>
          <table:table-cell table:number-columns-repeated="1000"/>
        </table:table-row>
        <table:table-row table:style-name="ro2">
          <table:table-cell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60" table:formula="of:=IF(COUNTIF([.B7:.J7];&quot;=1&quot;)=0;&quot;1&quot;;IF(COUNTIF([.B7:.J7];&quot;=1&quot;)=2;&quot;X&quot;;&quot; &quot;))" office:value-type="string" office:string-value=" " calcext:value-type="string">
            <text:p><text:s/></text:p>
          </table:table-cell>
          <table:table-cell table:style-name="ce60" table:formula="of:=IF(COUNTIF([.B7:.J7];&quot;=2&quot;)=0;&quot;2&quot;;IF(COUNTIF([.B7:.J7];&quot;=2&quot;)=2;&quot;X&quot;;&quot; &quot;))" office:value-type="string" office:string-value=" " calcext:value-type="string">
            <text:p><text:s/></text:p>
          </table:table-cell>
          <table:table-cell table:style-name="ce60" table:formula="of:=IF(COUNTIF([.B7:.J7];&quot;=3&quot;)=0;&quot;3&quot;;IF(COUNTIF([.B7:.J7];&quot;=3&quot;)=2;&quot;X&quot;;&quot; &quot;))" office:value-type="string" office:string-value="3" calcext:value-type="string">
            <text:p>3</text:p>
          </table:table-cell>
          <table:table-cell table:style-name="ce60" table:formula="of:=IF(COUNTIF([.B7:.J7];&quot;=4&quot;)=0;&quot;4&quot;;IF(COUNTIF([.B7:.J7];&quot;=4&quot;)=2;&quot;X&quot;;&quot; &quot;))" office:value-type="string" office:string-value=" " calcext:value-type="string">
            <text:p><text:s/></text:p>
          </table:table-cell>
          <table:table-cell table:style-name="ce60" table:formula="of:=IF(COUNTIF([.B7:.J7];&quot;=5&quot;)=0;&quot;5&quot;;IF(COUNTIF([.B7:.J7];&quot;=5&quot;)=2;&quot;X&quot;;&quot; &quot;))" office:value-type="string" office:string-value=" " calcext:value-type="string">
            <text:p><text:s/></text:p>
          </table:table-cell>
          <table:table-cell table:style-name="ce60" table:formula="of:=IF(COUNTIF([.B7:.J7];&quot;=6&quot;)=0;&quot;6&quot;;IF(COUNTIF([.B7:.J7];&quot;=6&quot;)=2;&quot;X&quot;;&quot; &quot;))" office:value-type="string" office:string-value=" " calcext:value-type="string">
            <text:p><text:s/></text:p>
          </table:table-cell>
          <table:table-cell table:style-name="ce60" table:formula="of:=IF(COUNTIF([.B7:.J7];&quot;=7&quot;)=0;&quot;7&quot;;IF(COUNTIF([.B7:.J7];&quot;=7&quot;)=2;&quot;X&quot;;&quot; &quot;))" office:value-type="string" office:string-value=" " calcext:value-type="string">
            <text:p><text:s/></text:p>
          </table:table-cell>
          <table:table-cell table:style-name="ce60" table:formula="of:=IF(COUNTIF([.B7:.J7];&quot;=8&quot;)=0;&quot;8&quot;;IF(COUNTIF([.B7:.J7];&quot;=8&quot;)=2;&quot;X&quot;;&quot; &quot;))" office:value-type="string" office:string-value=" " calcext:value-type="string">
            <text:p><text:s/></text:p>
          </table:table-cell>
          <table:table-cell table:style-name="ce60" table:formula="of:=IF(COUNTIF([.B7:.J7];&quot;=9&quot;)=0;&quot;9&quot;;IF(COUNTIF([.B7:.J7];&quot;=9&quot;)=2;&quot;X&quot;;&quot; &quot;))" office:value-type="string" office:string-value="9" calcext:value-type="string">
            <text:p>9</text:p>
          </table:table-cell>
          <table:table-cell table:formula="of:=COUNTIF([.K7:.S7];&quot; &quot;)" office:value-type="float" office:value="7" calcext:value-type="float">
            <text:p>7</text:p>
          </table:table-cell>
          <table:table-cell table:number-columns-repeated="3"/>
          <table:table-cell table:style-name="ce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2">
          <table:table-cell/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61" table:formula="of:=IF(COUNTIF([.B8:.J8];&quot;=1&quot;)=0;&quot;1&quot;;IF(COUNTIF([.B8:.J8];&quot;=1&quot;)=2;&quot;X&quot;;&quot; &quot;))" office:value-type="string" office:string-value="1" calcext:value-type="string">
            <text:p>1</text:p>
          </table:table-cell>
          <table:table-cell table:style-name="ce61" table:formula="of:=IF(COUNTIF([.B8:.J8];&quot;=2&quot;)=0;&quot;2&quot;;IF(COUNTIF([.B8:.J8];&quot;=2&quot;)=2;&quot;X&quot;;&quot; &quot;))" office:value-type="string" office:string-value=" " calcext:value-type="string">
            <text:p><text:s/></text:p>
          </table:table-cell>
          <table:table-cell table:style-name="ce61" table:formula="of:=IF(COUNTIF([.B8:.J8];&quot;=3&quot;)=0;&quot;3&quot;;IF(COUNTIF([.B8:.J8];&quot;=3&quot;)=2;&quot;X&quot;;&quot; &quot;))" office:value-type="string" office:string-value=" " calcext:value-type="string">
            <text:p><text:s/></text:p>
          </table:table-cell>
          <table:table-cell table:style-name="ce61" table:formula="of:=IF(COUNTIF([.B8:.J8];&quot;=4&quot;)=0;&quot;4&quot;;IF(COUNTIF([.B8:.J8];&quot;=4&quot;)=2;&quot;X&quot;;&quot; &quot;))" office:value-type="string" office:string-value=" " calcext:value-type="string">
            <text:p><text:s/></text:p>
          </table:table-cell>
          <table:table-cell table:style-name="ce61" table:formula="of:=IF(COUNTIF([.B8:.J8];&quot;=5&quot;)=0;&quot;5&quot;;IF(COUNTIF([.B8:.J8];&quot;=5&quot;)=2;&quot;X&quot;;&quot; &quot;))" office:value-type="string" office:string-value=" " calcext:value-type="string">
            <text:p><text:s/></text:p>
          </table:table-cell>
          <table:table-cell table:style-name="ce61" table:formula="of:=IF(COUNTIF([.B8:.J8];&quot;=6&quot;)=0;&quot;6&quot;;IF(COUNTIF([.B8:.J8];&quot;=6&quot;)=2;&quot;X&quot;;&quot; &quot;))" office:value-type="string" office:string-value=" " calcext:value-type="string">
            <text:p><text:s/></text:p>
          </table:table-cell>
          <table:table-cell table:style-name="ce61" table:formula="of:=IF(COUNTIF([.B8:.J8];&quot;=7&quot;)=0;&quot;7&quot;;IF(COUNTIF([.B8:.J8];&quot;=7&quot;)=2;&quot;X&quot;;&quot; &quot;))" office:value-type="string" office:string-value=" " calcext:value-type="string">
            <text:p><text:s/></text:p>
          </table:table-cell>
          <table:table-cell table:style-name="ce61" table:formula="of:=IF(COUNTIF([.B8:.J8];&quot;=8&quot;)=0;&quot;8&quot;;IF(COUNTIF([.B8:.J8];&quot;=8&quot;)=2;&quot;X&quot;;&quot; &quot;))" office:value-type="string" office:string-value=" " calcext:value-type="string">
            <text:p><text:s/></text:p>
          </table:table-cell>
          <table:table-cell table:style-name="ce61" table:formula="of:=IF(COUNTIF([.B8:.J8];&quot;=9&quot;)=0;&quot;9&quot;;IF(COUNTIF([.B8:.J8];&quot;=9&quot;)=2;&quot;X&quot;;&quot; &quot;))" office:value-type="string" office:string-value=" " calcext:value-type="string">
            <text:p><text:s/></text:p>
          </table:table-cell>
          <table:table-cell table:formula="of:=COUNTIF([.K8:.S8];&quot; &quot;)" office:value-type="float" office:value="8" calcext:value-type="float">
            <text:p>8</text:p>
          </table:table-cell>
          <table:table-cell table:number-columns-repeated="3"/>
          <table:table-cell table:style-name="ce2"/>
          <table:table-cell table:number-columns-repeated="1000"/>
        </table:table-row>
        <table:table-row table:style-name="ro2">
          <table:table-cell/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62" table:formula="of:=IF(COUNTIF([.B9:.J9];&quot;=1&quot;)=0;&quot;1&quot;;IF(COUNTIF([.B9:.J9];&quot;=1&quot;)=2;&quot;X&quot;;&quot; &quot;))" office:value-type="string" office:string-value="1" calcext:value-type="string">
            <text:p>1</text:p>
          </table:table-cell>
          <table:table-cell table:style-name="ce62" table:formula="of:=IF(COUNTIF([.B9:.J9];&quot;=2&quot;)=0;&quot;2&quot;;IF(COUNTIF([.B9:.J9];&quot;=2&quot;)=2;&quot;X&quot;;&quot; &quot;))" office:value-type="string" office:string-value=" " calcext:value-type="string">
            <text:p><text:s/></text:p>
          </table:table-cell>
          <table:table-cell table:style-name="ce62" table:formula="of:=IF(COUNTIF([.B9:.J9];&quot;=3&quot;)=0;&quot;3&quot;;IF(COUNTIF([.B9:.J9];&quot;=3&quot;)=2;&quot;X&quot;;&quot; &quot;))" office:value-type="string" office:string-value=" " calcext:value-type="string">
            <text:p><text:s/></text:p>
          </table:table-cell>
          <table:table-cell table:style-name="ce62" table:formula="of:=IF(COUNTIF([.B9:.J9];&quot;=4&quot;)=0;&quot;4&quot;;IF(COUNTIF([.B9:.J9];&quot;=4&quot;)=2;&quot;X&quot;;&quot; &quot;))" office:value-type="string" office:string-value=" " calcext:value-type="string">
            <text:p><text:s/></text:p>
          </table:table-cell>
          <table:table-cell table:style-name="ce62" table:formula="of:=IF(COUNTIF([.B9:.J9];&quot;=5&quot;)=0;&quot;5&quot;;IF(COUNTIF([.B9:.J9];&quot;=5&quot;)=2;&quot;X&quot;;&quot; &quot;))" office:value-type="string" office:string-value=" " calcext:value-type="string">
            <text:p><text:s/></text:p>
          </table:table-cell>
          <table:table-cell table:style-name="ce62" table:formula="of:=IF(COUNTIF([.B9:.J9];&quot;=6&quot;)=0;&quot;6&quot;;IF(COUNTIF([.B9:.J9];&quot;=6&quot;)=2;&quot;X&quot;;&quot; &quot;))" office:value-type="string" office:string-value=" " calcext:value-type="string">
            <text:p><text:s/></text:p>
          </table:table-cell>
          <table:table-cell table:style-name="ce62" table:formula="of:=IF(COUNTIF([.B9:.J9];&quot;=7&quot;)=0;&quot;7&quot;;IF(COUNTIF([.B9:.J9];&quot;=7&quot;)=2;&quot;X&quot;;&quot; &quot;))" office:value-type="string" office:string-value=" " calcext:value-type="string">
            <text:p><text:s/></text:p>
          </table:table-cell>
          <table:table-cell table:style-name="ce62" table:formula="of:=IF(COUNTIF([.B9:.J9];&quot;=8&quot;)=0;&quot;8&quot;;IF(COUNTIF([.B9:.J9];&quot;=8&quot;)=2;&quot;X&quot;;&quot; &quot;))" office:value-type="string" office:string-value=" " calcext:value-type="string">
            <text:p><text:s/></text:p>
          </table:table-cell>
          <table:table-cell table:style-name="ce62" table:formula="of:=IF(COUNTIF([.B9:.J9];&quot;=9&quot;)=0;&quot;9&quot;;IF(COUNTIF([.B9:.J9];&quot;=9&quot;)=2;&quot;X&quot;;&quot; &quot;))" office:value-type="string" office:string-value=" " calcext:value-type="string">
            <text:p><text:s/></text:p>
          </table:table-cell>
          <table:table-cell table:formula="of:=COUNTIF([.K9:.S9];&quot; &quot;)" office:value-type="float" office:value="8" calcext:value-type="float">
            <text:p>8</text:p>
          </table:table-cell>
          <table:table-cell table:number-columns-repeated="3"/>
          <table:table-cell table:style-name="ce2"/>
          <table:table-cell table:number-columns-repeated="1000"/>
        </table:table-row>
        <table:table-row table:style-name="ro2">
          <table:table-cell/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63" table:formula="of:=IF(COUNTIF([.B10:.J10];&quot;=1&quot;)=0;&quot;1&quot;;IF(COUNTIF([.B10:.J10];&quot;=1&quot;)=2;&quot;X&quot;;&quot; &quot;))" office:value-type="string" office:string-value=" " calcext:value-type="string">
            <text:p><text:s/></text:p>
          </table:table-cell>
          <table:table-cell table:style-name="ce63" table:formula="of:=IF(COUNTIF([.B10:.J10];&quot;=2&quot;)=0;&quot;2&quot;;IF(COUNTIF([.B10:.J10];&quot;=2&quot;)=2;&quot;X&quot;;&quot; &quot;))" office:value-type="string" office:string-value=" " calcext:value-type="string">
            <text:p><text:s/></text:p>
          </table:table-cell>
          <table:table-cell table:style-name="ce63" table:formula="of:=IF(COUNTIF([.B10:.J10];&quot;=3&quot;)=0;&quot;3&quot;;IF(COUNTIF([.B10:.J10];&quot;=3&quot;)=2;&quot;X&quot;;&quot; &quot;))" office:value-type="string" office:string-value=" " calcext:value-type="string">
            <text:p><text:s/></text:p>
          </table:table-cell>
          <table:table-cell table:style-name="ce63" table:formula="of:=IF(COUNTIF([.B10:.J10];&quot;=4&quot;)=0;&quot;4&quot;;IF(COUNTIF([.B10:.J10];&quot;=4&quot;)=2;&quot;X&quot;;&quot; &quot;))" office:value-type="string" office:string-value=" " calcext:value-type="string">
            <text:p><text:s/></text:p>
          </table:table-cell>
          <table:table-cell table:style-name="ce63" table:formula="of:=IF(COUNTIF([.B10:.J10];&quot;=5&quot;)=0;&quot;5&quot;;IF(COUNTIF([.B10:.J10];&quot;=5&quot;)=2;&quot;X&quot;;&quot; &quot;))" office:value-type="string" office:string-value=" " calcext:value-type="string">
            <text:p><text:s/></text:p>
          </table:table-cell>
          <table:table-cell table:style-name="ce63" table:formula="of:=IF(COUNTIF([.B10:.J10];&quot;=6&quot;)=0;&quot;6&quot;;IF(COUNTIF([.B10:.J10];&quot;=6&quot;)=2;&quot;X&quot;;&quot; &quot;))" office:value-type="string" office:string-value=" " calcext:value-type="string">
            <text:p><text:s/></text:p>
          </table:table-cell>
          <table:table-cell table:style-name="ce63" table:formula="of:=IF(COUNTIF([.B10:.J10];&quot;=7&quot;)=0;&quot;7&quot;;IF(COUNTIF([.B10:.J10];&quot;=7&quot;)=2;&quot;X&quot;;&quot; &quot;))" office:value-type="string" office:string-value="7" calcext:value-type="string">
            <text:p>7</text:p>
          </table:table-cell>
          <table:table-cell table:style-name="ce63" table:formula="of:=IF(COUNTIF([.B10:.J10];&quot;=8&quot;)=0;&quot;8&quot;;IF(COUNTIF([.B10:.J10];&quot;=8&quot;)=2;&quot;X&quot;;&quot; &quot;))" office:value-type="string" office:string-value="8" calcext:value-type="string">
            <text:p>8</text:p>
          </table:table-cell>
          <table:table-cell table:style-name="ce63" table:formula="of:=IF(COUNTIF([.B10:.J10];&quot;=9&quot;)=0;&quot;9&quot;;IF(COUNTIF([.B10:.J10];&quot;=9&quot;)=2;&quot;X&quot;;&quot; &quot;))" office:value-type="string" office:string-value="9" calcext:value-type="string">
            <text:p>9</text:p>
          </table:table-cell>
          <table:table-cell table:formula="of:=COUNTIF([.K10:.S10];&quot; &quot;)" office:value-type="float" office:value="6" calcext:value-type="float">
            <text:p>6</text:p>
          </table:table-cell>
          <table:table-cell table:number-columns-repeated="3"/>
          <table:table-cell table:style-name="ce2"/>
          <table:table-cell table:number-columns-repeated="1000"/>
        </table:table-row>
        <table:table-row table:style-name="ro1">
          <table:table-cell table:style-name="ce3"/>
          <table:table-cell table:formula="of:=IF(COUNTIF([.B2:.B10];&quot;=1&quot;)=0;&quot;1&quot;;IF(COUNTIF([.B2:.B10];&quot;=1&quot;)=2;&quot;X&quot;;&quot; &quot;))" office:value-type="string" office:string-value="1" calcext:value-type="string">
            <text:p>1</text:p>
          </table:table-cell>
          <table:table-cell table:formula="of:=IF(COUNTIF([.C2:.C10];&quot;=1&quot;)=0;&quot;1&quot;;IF(COUNTIF([.C2:.C10];&quot;=1&quot;)=2;&quot;X&quot;;&quot; &quot;))" office:value-type="string" office:string-value=" " calcext:value-type="string">
            <text:p><text:s/></text:p>
          </table:table-cell>
          <table:table-cell table:formula="of:=IF(COUNTIF([.D2:.D10];&quot;=1&quot;)=0;&quot;1&quot;;IF(COUNTIF([.D2:.D10];&quot;=1&quot;)=2;&quot;X&quot;;&quot; &quot;))" office:value-type="string" office:string-value=" " calcext:value-type="string">
            <text:p><text:s/></text:p>
          </table:table-cell>
          <table:table-cell table:formula="of:=IF(COUNTIF([.E2:.E10];&quot;=1&quot;)=0;&quot;1&quot;;IF(COUNTIF([.E2:.E10];&quot;=1&quot;)=2;&quot;X&quot;;&quot; &quot;))" office:value-type="string" office:string-value=" " calcext:value-type="string">
            <text:p><text:s/></text:p>
          </table:table-cell>
          <table:table-cell table:formula="of:=IF(COUNTIF([.F2:.F10];&quot;=1&quot;)=0;&quot;1&quot;;IF(COUNTIF([.F2:.F10];&quot;=1&quot;)=2;&quot;X&quot;;&quot; &quot;))" office:value-type="string" office:string-value="1" calcext:value-type="string">
            <text:p>1</text:p>
          </table:table-cell>
          <table:table-cell table:formula="of:=IF(COUNTIF([.G2:.G10];&quot;=1&quot;)=0;&quot;1&quot;;IF(COUNTIF([.G2:.G10];&quot;=1&quot;)=2;&quot;X&quot;;&quot; &quot;))" office:value-type="string" office:string-value=" " calcext:value-type="string">
            <text:p><text:s/></text:p>
          </table:table-cell>
          <table:table-cell table:formula="of:=IF(COUNTIF([.H2:.H10];&quot;=1&quot;)=0;&quot;1&quot;;IF(COUNTIF([.H2:.H10];&quot;=1&quot;)=2;&quot;X&quot;;&quot; &quot;))" office:value-type="string" office:string-value="1" calcext:value-type="string">
            <text:p>1</text:p>
          </table:table-cell>
          <table:table-cell table:formula="of:=IF(COUNTIF([.I2:.I10];&quot;=1&quot;)=0;&quot;1&quot;;IF(COUNTIF([.I2:.I10];&quot;=1&quot;)=2;&quot;X&quot;;&quot; &quot;))" office:value-type="string" office:string-value=" " calcext:value-type="string">
            <text:p><text:s/></text:p>
          </table:table-cell>
          <table:table-cell table:formula="of:=IF(COUNTIF([.J2:.J10];&quot;=1&quot;)=0;&quot;1&quot;;IF(COUNTIF([.J2:.J10];&quot;=1&quot;)=2;&quot;X&quot;;&quot; &quot;))" office:value-type="string" office:string-value="1" calcext:value-type="string">
            <text:p>1</text:p>
          </table:table-cell>
          <table:table-cell table:style-name="ce53" table:formula="of:=(9-COUNTIF([.K2:.K10];&quot;=1&quot;))" office:value-type="float" office:value="5" calcext:value-type="float">
            <text:p>5</text:p>
          </table:table-cell>
          <table:table-cell table:style-name="ce53" table:formula="of:=(9-COUNTIF([.L2:.L10];&quot;=2&quot;))" office:value-type="float" office:value="8" calcext:value-type="float">
            <text:p>8</text:p>
          </table:table-cell>
          <table:table-cell table:style-name="ce53" table:formula="of:=(9-COUNTIF([.M2:.M10];&quot;=3&quot;))" office:value-type="float" office:value="7" calcext:value-type="float">
            <text:p>7</text:p>
          </table:table-cell>
          <table:table-cell table:style-name="ce53" table:formula="of:=(9-COUNTIF([.N2:.N10];&quot;=4&quot;))" office:value-type="float" office:value="8" calcext:value-type="float">
            <text:p>8</text:p>
          </table:table-cell>
          <table:table-cell table:style-name="ce53" table:formula="of:=(9-COUNTIF([.O2:.O10];&quot;=5&quot;))" office:value-type="float" office:value="7" calcext:value-type="float">
            <text:p>7</text:p>
          </table:table-cell>
          <table:table-cell table:style-name="ce53" table:formula="of:=9-COUNTIF([.P2:.P10];&quot;=6&quot;)" office:value-type="float" office:value="8" calcext:value-type="float">
            <text:p>8</text:p>
          </table:table-cell>
          <table:table-cell table:style-name="ce53" table:formula="of:=9-COUNTIF([.Q2:.Q10];&quot;=7&quot;)" office:value-type="float" office:value="6" calcext:value-type="float">
            <text:p>6</text:p>
          </table:table-cell>
          <table:table-cell table:style-name="ce53" table:formula="of:=9-COUNTIF([.R2:.R10];&quot;=8&quot;)" office:value-type="float" office:value="7" calcext:value-type="float">
            <text:p>7</text:p>
          </table:table-cell>
          <table:table-cell table:style-name="ce53" table:formula="of:=(9-COUNTIF([.S2:.S10];&quot;=9&quot;)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table:style-name="ce3"/>
          <table:table-cell table:formula="of:=IF(COUNTIF([.B2:.B10];&quot;=2&quot;)=0;&quot;2&quot;;IF(COUNTIF([.B2:.B10];&quot;=2&quot;)=2;&quot;X&quot;;&quot; &quot;))" office:value-type="string" office:string-value=" " calcext:value-type="string">
            <text:p><text:s/></text:p>
          </table:table-cell>
          <table:table-cell table:formula="of:=IF(COUNTIF([.C2:.C10];&quot;=2&quot;)=0;&quot;2&quot;;IF(COUNTIF([.C2:.C10];&quot;=2&quot;)=2;&quot;X&quot;;&quot; &quot;))" office:value-type="string" office:string-value=" " calcext:value-type="string">
            <text:p><text:s/></text:p>
          </table:table-cell>
          <table:table-cell table:formula="of:=IF(COUNTIF([.D2:.D10];&quot;=2&quot;)=0;&quot;2&quot;;IF(COUNTIF([.D2:.D10];&quot;=2&quot;)=2;&quot;X&quot;;&quot; &quot;))" office:value-type="string" office:string-value=" " calcext:value-type="string">
            <text:p><text:s/></text:p>
          </table:table-cell>
          <table:table-cell table:formula="of:=IF(COUNTIF([.E2:.E10];&quot;=2&quot;)=0;&quot;2&quot;;IF(COUNTIF([.E2:.E10];&quot;=2&quot;)=2;&quot;X&quot;;&quot; &quot;))" office:value-type="string" office:string-value=" " calcext:value-type="string">
            <text:p><text:s/></text:p>
          </table:table-cell>
          <table:table-cell table:formula="of:=IF(COUNTIF([.F2:.F10];&quot;=2&quot;)=0;&quot;2&quot;;IF(COUNTIF([.F2:.F10];&quot;=2&quot;)=2;&quot;X&quot;;&quot; &quot;))" office:value-type="string" office:string-value="2" calcext:value-type="string">
            <text:p>2</text:p>
          </table:table-cell>
          <table:table-cell table:formula="of:=IF(COUNTIF([.G2:.G10];&quot;=2&quot;)=0;&quot;2&quot;;IF(COUNTIF([.G2:.G10];&quot;=2&quot;)=2;&quot;X&quot;;&quot; &quot;))" office:value-type="string" office:string-value=" " calcext:value-type="string">
            <text:p><text:s/></text:p>
          </table:table-cell>
          <table:table-cell table:formula="of:=IF(COUNTIF([.H2:.H10];&quot;=2&quot;)=0;&quot;2&quot;;IF(COUNTIF([.H2:.H10];&quot;=2&quot;)=2;&quot;X&quot;;&quot; &quot;))" office:value-type="string" office:string-value=" " calcext:value-type="string">
            <text:p><text:s/></text:p>
          </table:table-cell>
          <table:table-cell table:formula="of:=IF(COUNTIF([.I2:.I10];&quot;=2&quot;)=0;&quot;2&quot;;IF(COUNTIF([.I2:.I10];&quot;=2&quot;)=2;&quot;X&quot;;&quot; &quot;))" office:value-type="string" office:string-value=" " calcext:value-type="string">
            <text:p><text:s/></text:p>
          </table:table-cell>
          <table:table-cell table:formula="of:=IF(COUNTIF([.J2:.J10];&quot;=2&quot;)=0;&quot;2&quot;;IF(COUNTIF([.J2:.J10];&quot;=2&quot;)=2;&quot;X&quot;;&quot; &quot;))" office:value-type="string" office:string-value=" " calcext:value-type="string">
            <text:p><text:s/></text:p>
          </table:table-cell>
          <table:table-cell table:style-name="ce20" table:formula="of:=[.B2]" office:value-type="float" office:value="7" calcext:value-type="float">
            <text:p>7</text:p>
          </table:table-cell>
          <table:table-cell table:formula="of:=[.C2]" office:value-type="float" office:value="5" calcext:value-type="float">
            <text:p>5</text:p>
          </table:table-cell>
          <table:table-cell table:formula="of:=[.D2]" office:value-type="float" office:value="6" calcext:value-type="float">
            <text:p>6</text:p>
          </table:table-cell>
          <table:table-cell table:formula="of:=[.B3]" office:value-type="float" office:value="0" calcext:value-type="float">
            <text:p>0</text:p>
          </table:table-cell>
          <table:table-cell table:formula="of:=[.C3]" office:value-type="float" office:value="0" calcext:value-type="float">
            <text:p>0</text:p>
          </table:table-cell>
          <table:table-cell table:formula="of:=[.D3]" office:value-type="float" office:value="2" calcext:value-type="float">
            <text:p>2</text:p>
          </table:table-cell>
          <table:table-cell table:formula="of:=[.B4]" office:value-type="float" office:value="3" calcext:value-type="float">
            <text:p>3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float" office:value="8" calcext:value-type="float">
            <text:p>8</text:p>
          </table:table-cell>
          <table:table-cell table:style-name="ce64" table:formula="of:=IF(COUNTIF([.K12:.S12];&quot;=1&quot;)=0;&quot;1&quot;;IF(COUNTIF([.K12:.S12];&quot;=1&quot;)=2;&quot;X&quot;;&quot;&quot;))" office:value-type="string" office:string-value="1" calcext:value-type="string">
            <text:p>1</text:p>
          </table:table-cell>
          <table:table-cell table:style-name="ce64" table:formula="of:=IF(COUNTIF([.K12:.S12];&quot;=2&quot;)=0;&quot;2&quot;;IF(COUNTIF([.K12:.S12];&quot;=2&quot;)=2;&quot;X&quot;;&quot;&quot;))">
            <text:p/>
          </table:table-cell>
          <table:table-cell table:style-name="ce64" table:formula="of:=IF(COUNTIF([.K12:.S12];&quot;=3&quot;)=0;&quot;3&quot;;IF(COUNTIF([.K12:.S12];&quot;=3&quot;)=2;&quot;X&quot;;&quot;&quot;))">
            <text:p/>
          </table:table-cell>
          <table:table-cell table:style-name="ce64" table:formula="of:=IF(COUNTIF([.K12:.S12];&quot;=4&quot;)=0;&quot;4&quot;;IF(COUNTIF([.K12:.S12];&quot;=4&quot;)=2;&quot;X&quot;;&quot;&quot;))">
            <text:p/>
          </table:table-cell>
          <table:table-cell table:formula="of:=IF(COUNTIF([.K12:.S12];&quot;=5&quot;)=0;&quot;5&quot;;IF(COUNTIF([.K12:.S12];&quot;=5&quot;)=2;&quot;X&quot;;&quot;&quot;))">
            <text:p/>
          </table:table-cell>
          <table:table-cell table:style-name="ce64" table:formula="of:=IF(COUNTIF([.K12:.S12];&quot;=6&quot;)=0;&quot;6&quot;;IF(COUNTIF([.K12:.S12];&quot;=6&quot;)=2;&quot;X&quot;;&quot;&quot;))">
            <text:p/>
          </table:table-cell>
          <table:table-cell table:style-name="ce64" table:formula="of:=IF(COUNTIF([.K12:.S12];&quot;=7&quot;)=0;&quot;7&quot;;IF(COUNTIF([.K12:.S12];&quot;=7&quot;)=2;&quot;X&quot;;&quot;&quot;))">
            <text:p/>
          </table:table-cell>
          <table:table-cell table:style-name="ce64" table:formula="of:=IF(COUNTIF([.K12:.S12];&quot;=8&quot;)=0;&quot;8&quot;;IF(COUNTIF([.K12:.S12];&quot;=8&quot;)=2;&quot;X&quot;;&quot;&quot;))">
            <text:p/>
          </table:table-cell>
          <table:table-cell table:style-name="ce64" table:formula="of:=IF(COUNTIF([.K12:.S12];&quot;=9&quot;)=0;&quot;9&quot;;IF(COUNTIF([.K12:.S12];&quot;=9&quot;)=2;&quot;X&quot;;&quot;&quot;))" office:value-type="string" office:string-value="9" calcext:value-type="string">
            <text:p>9</text:p>
          </table:table-cell>
          <table:table-cell table:style-name="ce53" table:formula="of:=COUNTIF([.T12:.AB12];&quot;&quot;)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/>
          <table:table-cell table:formula="of:=IF(COUNTIF([.B2:.B10];&quot;=3&quot;)=0;&quot;3&quot;;IF(COUNTIF([.B2:.B10];&quot;=3&quot;)=2;&quot;X&quot;;&quot; &quot;))" office:value-type="string" office:string-value=" " calcext:value-type="string">
            <text:p><text:s/></text:p>
          </table:table-cell>
          <table:table-cell table:formula="of:=IF(COUNTIF([.C2:.C10];&quot;=3&quot;)=0;&quot;3&quot;;IF(COUNTIF([.C2:.C10];&quot;=3&quot;)=2;&quot;X&quot;;&quot; &quot;))" office:value-type="string" office:string-value=" " calcext:value-type="string">
            <text:p><text:s/></text:p>
          </table:table-cell>
          <table:table-cell table:formula="of:=IF(COUNTIF([.D2:.D10];&quot;=3&quot;)=0;&quot;3&quot;;IF(COUNTIF([.D2:.D10];&quot;=3&quot;)=2;&quot;X&quot;;&quot; &quot;))" office:value-type="string" office:string-value=" " calcext:value-type="string">
            <text:p><text:s/></text:p>
          </table:table-cell>
          <table:table-cell table:formula="of:=IF(COUNTIF([.E2:.E10];&quot;=3&quot;)=0;&quot;3&quot;;IF(COUNTIF([.E2:.E10];&quot;=3&quot;)=2;&quot;X&quot;;&quot; &quot;))" office:value-type="string" office:string-value=" " calcext:value-type="string">
            <text:p><text:s/></text:p>
          </table:table-cell>
          <table:table-cell table:formula="of:=IF(COUNTIF([.F2:.F10];&quot;=3&quot;)=0;&quot;3&quot;;IF(COUNTIF([.F2:.F10];&quot;=3&quot;)=2;&quot;X&quot;;&quot; &quot;))" office:value-type="string" office:string-value=" " calcext:value-type="string">
            <text:p><text:s/></text:p>
          </table:table-cell>
          <table:table-cell table:formula="of:=IF(COUNTIF([.G2:.G10];&quot;=3&quot;)=0;&quot;3&quot;;IF(COUNTIF([.G2:.G10];&quot;=3&quot;)=2;&quot;X&quot;;&quot; &quot;))" office:value-type="string" office:string-value="3" calcext:value-type="string">
            <text:p>3</text:p>
          </table:table-cell>
          <table:table-cell table:formula="of:=IF(COUNTIF([.H2:.H10];&quot;=3&quot;)=0;&quot;3&quot;;IF(COUNTIF([.H2:.H10];&quot;=3&quot;)=2;&quot;X&quot;;&quot; &quot;))" office:value-type="string" office:string-value=" " calcext:value-type="string">
            <text:p><text:s/></text:p>
          </table:table-cell>
          <table:table-cell table:formula="of:=IF(COUNTIF([.I2:.I10];&quot;=3&quot;)=0;&quot;3&quot;;IF(COUNTIF([.I2:.I10];&quot;=3&quot;)=2;&quot;X&quot;;&quot; &quot;))" office:value-type="string" office:string-value=" " calcext:value-type="string">
            <text:p><text:s/></text:p>
          </table:table-cell>
          <table:table-cell table:formula="of:=IF(COUNTIF([.J2:.J10];&quot;=3&quot;)=0;&quot;3&quot;;IF(COUNTIF([.J2:.J10];&quot;=3&quot;)=2;&quot;X&quot;;&quot; &quot;))" office:value-type="string" office:string-value="3" calcext:value-type="string">
            <text:p>3</text:p>
          </table:table-cell>
          <table:table-cell table:formula="of:=[.E2]" office:value-type="float" office:value="0" calcext:value-type="float">
            <text:p>0</text:p>
          </table:table-cell>
          <table:table-cell table:formula="of:=[.F2]" office:value-type="float" office:value="9" calcext:value-type="float">
            <text:p>9</text:p>
          </table:table-cell>
          <table:table-cell table:formula="of:=[.G2]" office:value-type="float" office:value="2" calcext:value-type="float">
            <text:p>2</text:p>
          </table:table-cell>
          <table:table-cell table:formula="of:=[.E3]" office:value-type="float" office:value="7" calcext:value-type="float">
            <text:p>7</text:p>
          </table:table-cell>
          <table:table-cell table:formula="of:=[.F3]" office:value-type="float" office:value="8" calcext:value-type="float">
            <text:p>8</text:p>
          </table:table-cell>
          <table:table-cell table:formula="of:=[.G3]" office:value-type="float" office:value="0" calcext:value-type="float">
            <text:p>0</text:p>
          </table:table-cell>
          <table:table-cell table:formula="of:=[.E4]" office:value-type="float" office:value="1" calcext:value-type="float">
            <text:p>1</text:p>
          </table:table-cell>
          <table:table-cell table:formula="of:=[.F4]" office:value-type="float" office:value="5" calcext:value-type="float">
            <text:p>5</text:p>
          </table:table-cell>
          <table:table-cell table:formula="of:=[.G4]" office:value-type="float" office:value="6" calcext:value-type="float">
            <text:p>6</text:p>
          </table:table-cell>
          <table:table-cell table:style-name="ce64" table:formula="of:=IF(COUNTIF([.K13:.S13];&quot;=1&quot;)=0;&quot;1&quot;;IF(COUNTIF([.K13:.S13];&quot;=1&quot;)=2;&quot;X&quot;;&quot;&quot;))">
            <text:p/>
          </table:table-cell>
          <table:table-cell table:style-name="ce64" table:formula="of:=IF(COUNTIF([.K13:.S13];&quot;=2&quot;)=0;&quot;2&quot;;IF(COUNTIF([.K13:.S13];&quot;=2&quot;)=2;&quot;X&quot;;&quot;&quot;))">
            <text:p/>
          </table:table-cell>
          <table:table-cell table:style-name="ce64" table:formula="of:=IF(COUNTIF([.K13:.S13];&quot;=3&quot;)=0;&quot;3&quot;;IF(COUNTIF([.K13:.S13];&quot;=3&quot;)=2;&quot;X&quot;;&quot;&quot;))" office:value-type="string" office:string-value="3" calcext:value-type="string">
            <text:p>3</text:p>
          </table:table-cell>
          <table:table-cell table:style-name="ce64" table:formula="of:=IF(COUNTIF([.K13:.S13];&quot;=4&quot;)=0;&quot;4&quot;;IF(COUNTIF([.K13:.S13];&quot;=4&quot;)=2;&quot;X&quot;;&quot;&quot;))" office:value-type="string" office:string-value="4" calcext:value-type="string">
            <text:p>4</text:p>
          </table:table-cell>
          <table:table-cell table:formula="of:=IF(COUNTIF([.K13:.S13];&quot;=5&quot;)=0;&quot;5&quot;;IF(COUNTIF([.K13:.S13];&quot;=5&quot;)=2;&quot;X&quot;;&quot;&quot;))">
            <text:p/>
          </table:table-cell>
          <table:table-cell table:style-name="ce64" table:formula="of:=IF(COUNTIF([.K13:.S13];&quot;=6&quot;)=0;&quot;6&quot;;IF(COUNTIF([.K13:.S13];&quot;=6&quot;)=2;&quot;X&quot;;&quot;&quot;))">
            <text:p/>
          </table:table-cell>
          <table:table-cell table:style-name="ce64" table:formula="of:=IF(COUNTIF([.K13:.S13];&quot;=7&quot;)=0;&quot;7&quot;;IF(COUNTIF([.K13:.S13];&quot;=7&quot;)=2;&quot;X&quot;;&quot;&quot;))">
            <text:p/>
          </table:table-cell>
          <table:table-cell table:style-name="ce64" table:formula="of:=IF(COUNTIF([.K13:.S13];&quot;=8&quot;)=0;&quot;8&quot;;IF(COUNTIF([.K13:.S13];&quot;=8&quot;)=2;&quot;X&quot;;&quot;&quot;))">
            <text:p/>
          </table:table-cell>
          <table:table-cell table:style-name="ce64" table:formula="of:=IF(COUNTIF([.K13:.S13];&quot;=9&quot;)=0;&quot;9&quot;;IF(COUNTIF([.K13:.S13];&quot;=9&quot;)=2;&quot;X&quot;;&quot;&quot;))">
            <text:p/>
          </table:table-cell>
          <table:table-cell table:style-name="ce53" table:formula="of:=COUNTIF([.T13:.AB13];&quot;&quot;)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/>
          <table:table-cell table:formula="of:=IF(COUNTIF([.B2:.B10];&quot;=4&quot;)=0;&quot;4&quot;;IF(COUNTIF([.B2:.B10];&quot;=4&quot;)=2;&quot;X&quot;;&quot; &quot;))" office:value-type="string" office:string-value=" " calcext:value-type="string">
            <text:p><text:s/></text:p>
          </table:table-cell>
          <table:table-cell table:formula="of:=IF(COUNTIF([.C2:.C10];&quot;=4&quot;)=0;&quot;4&quot;;IF(COUNTIF([.C2:.C10];&quot;=4&quot;)=2;&quot;X&quot;;&quot; &quot;))" office:value-type="string" office:string-value=" " calcext:value-type="string">
            <text:p><text:s/></text:p>
          </table:table-cell>
          <table:table-cell table:formula="of:=IF(COUNTIF([.D2:.D10];&quot;=4&quot;)=0;&quot;4&quot;;IF(COUNTIF([.D2:.D10];&quot;=4&quot;)=2;&quot;X&quot;;&quot; &quot;))" office:value-type="string" office:string-value=" " calcext:value-type="string">
            <text:p><text:s/></text:p>
          </table:table-cell>
          <table:table-cell table:formula="of:=IF(COUNTIF([.E2:.E10];&quot;=4&quot;)=0;&quot;4&quot;;IF(COUNTIF([.E2:.E10];&quot;=4&quot;)=2;&quot;X&quot;;&quot; &quot;))" office:value-type="string" office:string-value="4" calcext:value-type="string">
            <text:p>4</text:p>
          </table:table-cell>
          <table:table-cell table:formula="of:=IF(COUNTIF([.F2:.F10];&quot;=4&quot;)=0;&quot;4&quot;;IF(COUNTIF([.F2:.F10];&quot;=4&quot;)=2;&quot;X&quot;;&quot; &quot;))" office:value-type="string" office:string-value=" " calcext:value-type="string">
            <text:p><text:s/></text:p>
          </table:table-cell>
          <table:table-cell table:formula="of:=IF(COUNTIF([.G2:.G10];&quot;=4&quot;)=0;&quot;4&quot;;IF(COUNTIF([.G2:.G10];&quot;=4&quot;)=2;&quot;X&quot;;&quot; &quot;))" office:value-type="string" office:string-value=" " calcext:value-type="string">
            <text:p><text:s/></text:p>
          </table:table-cell>
          <table:table-cell table:formula="of:=IF(COUNTIF([.H2:.H10];&quot;=4&quot;)=0;&quot;4&quot;;IF(COUNTIF([.H2:.H10];&quot;=4&quot;)=2;&quot;X&quot;;&quot; &quot;))" office:value-type="string" office:string-value=" " calcext:value-type="string">
            <text:p><text:s/></text:p>
          </table:table-cell>
          <table:table-cell table:formula="of:=IF(COUNTIF([.I2:.I10];&quot;=4&quot;)=0;&quot;4&quot;;IF(COUNTIF([.I2:.I10];&quot;=4&quot;)=2;&quot;X&quot;;&quot; &quot;))" office:value-type="string" office:string-value=" " calcext:value-type="string">
            <text:p><text:s/></text:p>
          </table:table-cell>
          <table:table-cell table:formula="of:=IF(COUNTIF([.J2:.J10];&quot;=4&quot;)=0;&quot;4&quot;;IF(COUNTIF([.J2:.J10];&quot;=4&quot;)=2;&quot;X&quot;;&quot; &quot;))" office:value-type="string" office:string-value=" " calcext:value-type="string">
            <text:p><text:s/></text:p>
          </table:table-cell>
          <table:table-cell table:formula="of:=[.H2]" office:value-type="float" office:value="0" calcext:value-type="float">
            <text:p>0</text:p>
          </table:table-cell>
          <table:table-cell table:formula="of:=[.I2]" office:value-type="float" office:value="3" calcext:value-type="float">
            <text:p>3</text:p>
          </table:table-cell>
          <table:table-cell table:formula="of:=[.J2]" office:value-type="float" office:value="8" calcext:value-type="float">
            <text:p>8</text:p>
          </table:table-cell>
          <table:table-cell table:formula="of:=[.H3]" office:value-type="float" office:value="6" calcext:value-type="float">
            <text:p>6</text:p>
          </table:table-cell>
          <table:table-cell table:formula="of:=[.I3]" office:value-type="float" office:value="5" calcext:value-type="float">
            <text:p>5</text:p>
          </table:table-cell>
          <table:table-cell table:formula="of:=[.J3]" office:value-type="float" office:value="4" calcext:value-type="float">
            <text:p>4</text:p>
          </table:table-cell>
          <table:table-cell table:formula="of:=[.H4]" office:value-type="float" office:value="2" calcext:value-type="float">
            <text:p>2</text:p>
          </table:table-cell>
          <table:table-cell table:formula="of:=[.I4]" office:value-type="float" office:value="0" calcext:value-type="float">
            <text:p>0</text:p>
          </table:table-cell>
          <table:table-cell table:formula="of:=[.J4]" office:value-type="float" office:value="7" calcext:value-type="float">
            <text:p>7</text:p>
          </table:table-cell>
          <table:table-cell table:style-name="ce64" table:formula="of:=IF(COUNTIF([.K14:.S14];&quot;=1&quot;)=0;&quot;1&quot;;IF(COUNTIF([.K14:.S14];&quot;=1&quot;)=2;&quot;X&quot;;&quot;&quot;))" office:value-type="string" office:string-value="1" calcext:value-type="string">
            <text:p>1</text:p>
          </table:table-cell>
          <table:table-cell table:style-name="ce64" table:formula="of:=IF(COUNTIF([.K14:.S14];&quot;=2&quot;)=0;&quot;2&quot;;IF(COUNTIF([.K14:.S14];&quot;=2&quot;)=2;&quot;X&quot;;&quot;&quot;))">
            <text:p/>
          </table:table-cell>
          <table:table-cell table:style-name="ce64" table:formula="of:=IF(COUNTIF([.K14:.S14];&quot;=3&quot;)=0;&quot;3&quot;;IF(COUNTIF([.K14:.S14];&quot;=3&quot;)=2;&quot;X&quot;;&quot;&quot;))">
            <text:p/>
          </table:table-cell>
          <table:table-cell table:style-name="ce64" table:formula="of:=IF(COUNTIF([.K14:.S14];&quot;=4&quot;)=0;&quot;4&quot;;IF(COUNTIF([.K14:.S14];&quot;=4&quot;)=2;&quot;X&quot;;&quot;&quot;))">
            <text:p/>
          </table:table-cell>
          <table:table-cell table:formula="of:=IF(COUNTIF([.K14:.S14];&quot;=5&quot;)=0;&quot;5&quot;;IF(COUNTIF([.K14:.S14];&quot;=5&quot;)=2;&quot;X&quot;;&quot;&quot;))">
            <text:p/>
          </table:table-cell>
          <table:table-cell table:style-name="ce64" table:formula="of:=IF(COUNTIF([.K14:.S14];&quot;=6&quot;)=0;&quot;6&quot;;IF(COUNTIF([.K14:.S14];&quot;=6&quot;)=2;&quot;X&quot;;&quot;&quot;))">
            <text:p/>
          </table:table-cell>
          <table:table-cell table:style-name="ce64" table:formula="of:=IF(COUNTIF([.K14:.S14];&quot;=7&quot;)=0;&quot;7&quot;;IF(COUNTIF([.K14:.S14];&quot;=7&quot;)=2;&quot;X&quot;;&quot;&quot;))">
            <text:p/>
          </table:table-cell>
          <table:table-cell table:style-name="ce64" table:formula="of:=IF(COUNTIF([.K14:.S14];&quot;=8&quot;)=0;&quot;8&quot;;IF(COUNTIF([.K14:.S14];&quot;=8&quot;)=2;&quot;X&quot;;&quot;&quot;))">
            <text:p/>
          </table:table-cell>
          <table:table-cell table:style-name="ce64" table:formula="of:=IF(COUNTIF([.K14:.S14];&quot;=9&quot;)=0;&quot;9&quot;;IF(COUNTIF([.K14:.S14];&quot;=9&quot;)=2;&quot;X&quot;;&quot;&quot;))" office:value-type="string" office:string-value="9" calcext:value-type="string">
            <text:p>9</text:p>
          </table:table-cell>
          <table:table-cell table:style-name="ce53" table:formula="of:=COUNTIF([.T14:.AB14];&quot;&quot;)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table-cell table:style-name="ce3"/>
          <table:table-cell table:formula="of:=IF(COUNTIF([.B2:.B10];&quot;=5&quot;)=0;&quot;5&quot;;IF(COUNTIF([.B2:.B10];&quot;=5&quot;)=2;&quot;X&quot;;&quot; &quot;))" office:value-type="string" office:string-value=" " calcext:value-type="string">
            <text:p><text:s/></text:p>
          </table:table-cell>
          <table:table-cell table:formula="of:=IF(COUNTIF([.C2:.C10];&quot;=5&quot;)=0;&quot;5&quot;;IF(COUNTIF([.C2:.C10];&quot;=5&quot;)=2;&quot;X&quot;;&quot; &quot;))" office:value-type="string" office:string-value=" " calcext:value-type="string">
            <text:p><text:s/></text:p>
          </table:table-cell>
          <table:table-cell table:formula="of:=IF(COUNTIF([.D2:.D10];&quot;=5&quot;)=0;&quot;5&quot;;IF(COUNTIF([.D2:.D10];&quot;=5&quot;)=2;&quot;X&quot;;&quot; &quot;))" office:value-type="string" office:string-value="5" calcext:value-type="string">
            <text:p>5</text:p>
          </table:table-cell>
          <table:table-cell table:formula="of:=IF(COUNTIF([.E2:.E10];&quot;=5&quot;)=0;&quot;5&quot;;IF(COUNTIF([.E2:.E10];&quot;=5&quot;)=2;&quot;X&quot;;&quot; &quot;))" office:value-type="string" office:string-value=" " calcext:value-type="string">
            <text:p><text:s/></text:p>
          </table:table-cell>
          <table:table-cell table:formula="of:=IF(COUNTIF([.F2:.F10];&quot;=5&quot;)=0;&quot;5&quot;;IF(COUNTIF([.F2:.F10];&quot;=5&quot;)=2;&quot;X&quot;;&quot; &quot;))" office:value-type="string" office:string-value=" " calcext:value-type="string">
            <text:p><text:s/></text:p>
          </table:table-cell>
          <table:table-cell table:formula="of:=IF(COUNTIF([.G2:.G10];&quot;=5&quot;)=0;&quot;5&quot;;IF(COUNTIF([.G2:.G10];&quot;=5&quot;)=2;&quot;X&quot;;&quot; &quot;))" office:value-type="string" office:string-value=" " calcext:value-type="string">
            <text:p><text:s/></text:p>
          </table:table-cell>
          <table:table-cell table:formula="of:=IF(COUNTIF([.H2:.H10];&quot;=5&quot;)=0;&quot;5&quot;;IF(COUNTIF([.H2:.H10];&quot;=5&quot;)=2;&quot;X&quot;;&quot; &quot;))" office:value-type="string" office:string-value=" " calcext:value-type="string">
            <text:p><text:s/></text:p>
          </table:table-cell>
          <table:table-cell table:formula="of:=IF(COUNTIF([.I2:.I10];&quot;=5&quot;)=0;&quot;5&quot;;IF(COUNTIF([.I2:.I10];&quot;=5&quot;)=2;&quot;X&quot;;&quot; &quot;))" office:value-type="string" office:string-value=" " calcext:value-type="string">
            <text:p><text:s/></text:p>
          </table:table-cell>
          <table:table-cell table:formula="of:=IF(COUNTIF([.J2:.J10];&quot;=5&quot;)=0;&quot;5&quot;;IF(COUNTIF([.J2:.J10];&quot;=5&quot;)=2;&quot;X&quot;;&quot; &quot;))" office:value-type="string" office:string-value="5" calcext:value-type="string">
            <text:p>5</text:p>
          </table:table-cell>
          <table:table-cell table:formula="of:=[.B5]" office:value-type="float" office:value="4" calcext:value-type="float">
            <text:p>4</text:p>
          </table:table-cell>
          <table:table-cell table:formula="of:=[.C5]" office:value-type="float" office:value="0" calcext:value-type="float">
            <text:p>0</text:p>
          </table:table-cell>
          <table:table-cell table:formula="of:=[.D5]" office:value-type="float" office:value="0" calcext:value-type="float">
            <text:p>0</text:p>
          </table:table-cell>
          <table:table-cell table:formula="of:=[.B6]" office:value-type="float" office:value="9" calcext:value-type="float">
            <text:p>9</text:p>
          </table:table-cell>
          <table:table-cell table:formula="of:=[.C6]" office:value-type="float" office:value="0" calcext:value-type="float">
            <text:p>0</text:p>
          </table:table-cell>
          <table:table-cell table:formula="of:=[.D6]" office:value-type="float" office:value="3" calcext:value-type="float">
            <text:p>3</text:p>
          </table:table-cell>
          <table:table-cell table:formula="of:=[.B7]" office:value-type="float" office:value="6" calcext:value-type="float">
            <text:p>6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float" office:value="1" calcext:value-type="float">
            <text:p>1</text:p>
          </table:table-cell>
          <table:table-cell table:style-name="ce64" table:formula="of:=IF(COUNTIF([.K15:.S15];&quot;=1&quot;)=0;&quot;1&quot;;IF(COUNTIF([.K15:.S15];&quot;=1&quot;)=2;&quot;X&quot;;&quot;&quot;))">
            <text:p/>
          </table:table-cell>
          <table:table-cell table:style-name="ce64" table:formula="of:=IF(COUNTIF([.K15:.S15];&quot;=2&quot;)=0;&quot;2&quot;;IF(COUNTIF([.K15:.S15];&quot;=2&quot;)=2;&quot;X&quot;;&quot;&quot;))">
            <text:p/>
          </table:table-cell>
          <table:table-cell table:style-name="ce64" table:formula="of:=IF(COUNTIF([.K15:.S15];&quot;=3&quot;)=0;&quot;3&quot;;IF(COUNTIF([.K15:.S15];&quot;=3&quot;)=2;&quot;X&quot;;&quot;&quot;))">
            <text:p/>
          </table:table-cell>
          <table:table-cell table:style-name="ce64" table:formula="of:=IF(COUNTIF([.K15:.S15];&quot;=4&quot;)=0;&quot;4&quot;;IF(COUNTIF([.K15:.S15];&quot;=4&quot;)=2;&quot;X&quot;;&quot;&quot;))">
            <text:p/>
          </table:table-cell>
          <table:table-cell table:formula="of:=IF(COUNTIF([.K15:.S15];&quot;=5&quot;)=0;&quot;5&quot;;IF(COUNTIF([.K15:.S15];&quot;=5&quot;)=2;&quot;X&quot;;&quot;&quot;))" office:value-type="string" office:string-value="5" calcext:value-type="string">
            <text:p>5</text:p>
          </table:table-cell>
          <table:table-cell table:style-name="ce64" table:formula="of:=IF(COUNTIF([.K15:.S15];&quot;=6&quot;)=0;&quot;6&quot;;IF(COUNTIF([.K15:.S15];&quot;=6&quot;)=2;&quot;X&quot;;&quot;&quot;))">
            <text:p/>
          </table:table-cell>
          <table:table-cell table:style-name="ce64" table:formula="of:=IF(COUNTIF([.K15:.S15];&quot;=7&quot;)=0;&quot;7&quot;;IF(COUNTIF([.K15:.S15];&quot;=7&quot;)=2;&quot;X&quot;;&quot;&quot;))" office:value-type="string" office:string-value="7" calcext:value-type="string">
            <text:p>7</text:p>
          </table:table-cell>
          <table:table-cell table:style-name="ce64" table:formula="of:=IF(COUNTIF([.K15:.S15];&quot;=8&quot;)=0;&quot;8&quot;;IF(COUNTIF([.K15:.S15];&quot;=8&quot;)=2;&quot;X&quot;;&quot;&quot;))" office:value-type="string" office:string-value="8" calcext:value-type="string">
            <text:p>8</text:p>
          </table:table-cell>
          <table:table-cell table:style-name="ce64" table:formula="of:=IF(COUNTIF([.K15:.S15];&quot;=9&quot;)=0;&quot;9&quot;;IF(COUNTIF([.K15:.S15];&quot;=9&quot;)=2;&quot;X&quot;;&quot;&quot;))">
            <text:p/>
          </table:table-cell>
          <table:table-cell table:style-name="ce53" table:formula="of:=COUNTIF([.T15:.AB15];&quot;&quot;)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3"/>
          <table:table-cell table:formula="of:=IF(COUNTIF([.B2:.B10];&quot;=6&quot;)=0;&quot;6&quot;;IF(COUNTIF([.B2:.B10];&quot;=6&quot;)=2;&quot;X&quot;;&quot; &quot;))" office:value-type="string" office:string-value=" " calcext:value-type="string">
            <text:p><text:s/></text:p>
          </table:table-cell>
          <table:table-cell table:formula="of:=IF(COUNTIF([.C2:.C10];&quot;=6&quot;)=0;&quot;6&quot;;IF(COUNTIF([.C2:.C10];&quot;=6&quot;)=2;&quot;X&quot;;&quot; &quot;))" office:value-type="string" office:string-value=" " calcext:value-type="string">
            <text:p><text:s/></text:p>
          </table:table-cell>
          <table:table-cell table:formula="of:=IF(COUNTIF([.D2:.D10];&quot;=6&quot;)=0;&quot;6&quot;;IF(COUNTIF([.D2:.D10];&quot;=6&quot;)=2;&quot;X&quot;;&quot; &quot;))" office:value-type="string" office:string-value=" " calcext:value-type="string">
            <text:p><text:s/></text:p>
          </table:table-cell>
          <table:table-cell table:formula="of:=IF(COUNTIF([.E2:.E10];&quot;=6&quot;)=0;&quot;6&quot;;IF(COUNTIF([.E2:.E10];&quot;=6&quot;)=2;&quot;X&quot;;&quot; &quot;))" office:value-type="string" office:string-value="6" calcext:value-type="string">
            <text:p>6</text:p>
          </table:table-cell>
          <table:table-cell table:formula="of:=IF(COUNTIF([.F2:.F10];&quot;=6&quot;)=0;&quot;6&quot;;IF(COUNTIF([.F2:.F10];&quot;=6&quot;)=2;&quot;X&quot;;&quot; &quot;))" office:value-type="string" office:string-value=" " calcext:value-type="string">
            <text:p><text:s/></text:p>
          </table:table-cell>
          <table:table-cell table:formula="of:=IF(COUNTIF([.G2:.G10];&quot;=6&quot;)=0;&quot;6&quot;;IF(COUNTIF([.G2:.G10];&quot;=6&quot;)=2;&quot;X&quot;;&quot; &quot;))" office:value-type="string" office:string-value=" " calcext:value-type="string">
            <text:p><text:s/></text:p>
          </table:table-cell>
          <table:table-cell table:formula="of:=IF(COUNTIF([.H2:.H10];&quot;=6&quot;)=0;&quot;6&quot;;IF(COUNTIF([.H2:.H10];&quot;=6&quot;)=2;&quot;X&quot;;&quot; &quot;))" office:value-type="string" office:string-value=" " calcext:value-type="string">
            <text:p><text:s/></text:p>
          </table:table-cell>
          <table:table-cell table:formula="of:=IF(COUNTIF([.I2:.I10];&quot;=6&quot;)=0;&quot;6&quot;;IF(COUNTIF([.I2:.I10];&quot;=6&quot;)=2;&quot;X&quot;;&quot; &quot;))" office:value-type="string" office:string-value=" " calcext:value-type="string">
            <text:p><text:s/></text:p>
          </table:table-cell>
          <table:table-cell table:formula="of:=IF(COUNTIF([.J2:.J10];&quot;=6&quot;)=0;&quot;6&quot;;IF(COUNTIF([.J2:.J10];&quot;=6&quot;)=2;&quot;X&quot;;&quot; &quot;))" office:value-type="string" office:string-value=" " calcext:value-type="string">
            <text:p><text:s/></text:p>
          </table:table-cell>
          <table:table-cell table:formula="of:=[.E5]" office:value-type="float" office:value="8" calcext:value-type="float">
            <text:p>8</text:p>
          </table:table-cell>
          <table:table-cell table:formula="of:=[.F5]" office:value-type="float" office:value="3" calcext:value-type="float">
            <text:p>3</text:p>
          </table:table-cell>
          <table:table-cell table:formula="of:=[.G5]" office:value-type="float" office:value="1" calcext:value-type="float">
            <text:p>1</text:p>
          </table:table-cell>
          <table:table-cell table:formula="of:=[.E6]" office:value-type="float" office:value="0" calcext:value-type="float">
            <text:p>0</text:p>
          </table:table-cell>
          <table:table-cell table:formula="of:=[.F6]" office:value-type="float" office:value="0" calcext:value-type="float">
            <text:p>0</text:p>
          </table:table-cell>
          <table:table-cell table:formula="of:=[.G6]" office:value-type="float" office:value="0" calcext:value-type="float">
            <text:p>0</text:p>
          </table:table-cell>
          <table:table-cell table:formula="of:=[.E7]" office:value-type="float" office:value="5" calcext:value-type="float">
            <text:p>5</text:p>
          </table:table-cell>
          <table:table-cell table:formula="of:=[.F7]" office:value-type="float" office:value="4" calcext:value-type="float">
            <text:p>4</text:p>
          </table:table-cell>
          <table:table-cell table:formula="of:=[.G7]" office:value-type="float" office:value="0" calcext:value-type="float">
            <text:p>0</text:p>
          </table:table-cell>
          <table:table-cell table:style-name="ce64" table:formula="of:=IF(COUNTIF([.K16:.S16];&quot;=1&quot;)=0;&quot;1&quot;;IF(COUNTIF([.K16:.S16];&quot;=1&quot;)=2;&quot;X&quot;;&quot;&quot;))">
            <text:p/>
          </table:table-cell>
          <table:table-cell table:style-name="ce64" table:formula="of:=IF(COUNTIF([.K16:.S16];&quot;=2&quot;)=0;&quot;2&quot;;IF(COUNTIF([.K16:.S16];&quot;=2&quot;)=2;&quot;X&quot;;&quot;&quot;))" office:value-type="string" office:string-value="2" calcext:value-type="string">
            <text:p>2</text:p>
          </table:table-cell>
          <table:table-cell table:style-name="ce64" table:formula="of:=IF(COUNTIF([.K16:.S16];&quot;=3&quot;)=0;&quot;3&quot;;IF(COUNTIF([.K16:.S16];&quot;=3&quot;)=2;&quot;X&quot;;&quot;&quot;))">
            <text:p/>
          </table:table-cell>
          <table:table-cell table:style-name="ce64" table:formula="of:=IF(COUNTIF([.K16:.S16];&quot;=4&quot;)=0;&quot;4&quot;;IF(COUNTIF([.K16:.S16];&quot;=4&quot;)=2;&quot;X&quot;;&quot;&quot;))">
            <text:p/>
          </table:table-cell>
          <table:table-cell table:formula="of:=IF(COUNTIF([.K16:.S16];&quot;=5&quot;)=0;&quot;5&quot;;IF(COUNTIF([.K16:.S16];&quot;=5&quot;)=2;&quot;X&quot;;&quot;&quot;))">
            <text:p/>
          </table:table-cell>
          <table:table-cell table:style-name="ce64" table:formula="of:=IF(COUNTIF([.K16:.S16];&quot;=6&quot;)=0;&quot;6&quot;;IF(COUNTIF([.K16:.S16];&quot;=6&quot;)=2;&quot;X&quot;;&quot;&quot;))" office:value-type="string" office:string-value="6" calcext:value-type="string">
            <text:p>6</text:p>
          </table:table-cell>
          <table:table-cell table:style-name="ce64" table:formula="of:=IF(COUNTIF([.K16:.S16];&quot;=7&quot;)=0;&quot;7&quot;;IF(COUNTIF([.K16:.S16];&quot;=7&quot;)=2;&quot;X&quot;;&quot;&quot;))" office:value-type="string" office:string-value="7" calcext:value-type="string">
            <text:p>7</text:p>
          </table:table-cell>
          <table:table-cell table:style-name="ce64" table:formula="of:=IF(COUNTIF([.K16:.S16];&quot;=8&quot;)=0;&quot;8&quot;;IF(COUNTIF([.K16:.S16];&quot;=8&quot;)=2;&quot;X&quot;;&quot;&quot;))">
            <text:p/>
          </table:table-cell>
          <table:table-cell table:style-name="ce64" table:formula="of:=IF(COUNTIF([.K16:.S16];&quot;=9&quot;)=0;&quot;9&quot;;IF(COUNTIF([.K16:.S16];&quot;=9&quot;)=2;&quot;X&quot;;&quot;&quot;))" office:value-type="string" office:string-value="9" calcext:value-type="string">
            <text:p>9</text:p>
          </table:table-cell>
          <table:table-cell table:style-name="ce53" table:formula="of:=COUNTIF([.T16:.AB16];&quot;&quot;)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3"/>
          <table:table-cell table:formula="of:=IF(COUNTIF([.B2:.B10];&quot;=7&quot;)=0;&quot;7&quot;;IF(COUNTIF([.B2:.B10];&quot;=7&quot;)=2;&quot;X&quot;;&quot; &quot;))" office:value-type="string" office:string-value=" " calcext:value-type="string">
            <text:p><text:s/></text:p>
          </table:table-cell>
          <table:table-cell table:formula="of:=IF(COUNTIF([.C2:.C10];&quot;=7&quot;)=0;&quot;7&quot;;IF(COUNTIF([.C2:.C10];&quot;=7&quot;)=2;&quot;X&quot;;&quot; &quot;))" office:value-type="string" office:string-value="7" calcext:value-type="string">
            <text:p>7</text:p>
          </table:table-cell>
          <table:table-cell table:formula="of:=IF(COUNTIF([.D2:.D10];&quot;=7&quot;)=0;&quot;7&quot;;IF(COUNTIF([.D2:.D10];&quot;=7&quot;)=2;&quot;X&quot;;&quot; &quot;))" office:value-type="string" office:string-value=" " calcext:value-type="string">
            <text:p><text:s/></text:p>
          </table:table-cell>
          <table:table-cell table:formula="of:=IF(COUNTIF([.E2:.E10];&quot;=7&quot;)=0;&quot;7&quot;;IF(COUNTIF([.E2:.E10];&quot;=7&quot;)=2;&quot;X&quot;;&quot; &quot;))" office:value-type="string" office:string-value=" " calcext:value-type="string">
            <text:p><text:s/></text:p>
          </table:table-cell>
          <table:table-cell table:formula="of:=IF(COUNTIF([.F2:.F10];&quot;=7&quot;)=0;&quot;7&quot;;IF(COUNTIF([.F2:.F10];&quot;=7&quot;)=2;&quot;X&quot;;&quot; &quot;))" office:value-type="string" office:string-value="7" calcext:value-type="string">
            <text:p>7</text:p>
          </table:table-cell>
          <table:table-cell table:formula="of:=IF(COUNTIF([.G2:.G10];&quot;=7&quot;)=0;&quot;7&quot;;IF(COUNTIF([.G2:.G10];&quot;=7&quot;)=2;&quot;X&quot;;&quot; &quot;))" office:value-type="string" office:string-value="7" calcext:value-type="string">
            <text:p>7</text:p>
          </table:table-cell>
          <table:table-cell table:formula="of:=IF(COUNTIF([.H2:.H10];&quot;=7&quot;)=0;&quot;7&quot;;IF(COUNTIF([.H2:.H10];&quot;=7&quot;)=2;&quot;X&quot;;&quot; &quot;))" office:value-type="string" office:string-value=" " calcext:value-type="string">
            <text:p><text:s/></text:p>
          </table:table-cell>
          <table:table-cell table:formula="of:=IF(COUNTIF([.I2:.I10];&quot;=7&quot;)=0;&quot;7&quot;;IF(COUNTIF([.I2:.I10];&quot;=7&quot;)=2;&quot;X&quot;;&quot; &quot;))" office:value-type="string" office:string-value=" " calcext:value-type="string">
            <text:p><text:s/></text:p>
          </table:table-cell>
          <table:table-cell table:formula="of:=IF(COUNTIF([.J2:.J10];&quot;=7&quot;)=0;&quot;7&quot;;IF(COUNTIF([.J2:.J10];&quot;=7&quot;)=2;&quot;X&quot;;&quot; &quot;))" office:value-type="string" office:string-value=" " calcext:value-type="string">
            <text:p><text:s/></text:p>
          </table:table-cell>
          <table:table-cell table:formula="of:=[.H5]" office:value-type="float" office:value="9" calcext:value-type="float">
            <text:p>9</text:p>
          </table:table-cell>
          <table:table-cell table:formula="of:=[.I5]" office:value-type="float" office:value="2" calcext:value-type="float">
            <text:p>2</text:p>
          </table:table-cell>
          <table:table-cell table:formula="of:=[.J5]" office:value-type="float" office:value="6" calcext:value-type="float">
            <text:p>6</text:p>
          </table:table-cell>
          <table:table-cell table:formula="of:=[.H6]" office:value-type="float" office:value="4" calcext:value-type="float">
            <text:p>4</text:p>
          </table:table-cell>
          <table:table-cell table:formula="of:=[.I6]" office:value-type="float" office:value="1" calcext:value-type="float">
            <text:p>1</text:p>
          </table:table-cell>
          <table:table-cell table:formula="of:=[.J6]" office:value-type="float" office:value="0" calcext:value-type="float">
            <text:p>0</text:p>
          </table:table-cell>
          <table:table-cell table:formula="of:=[.H7]" office:value-type="float" office:value="8" calcext:value-type="float">
            <text:p>8</text:p>
          </table:table-cell>
          <table:table-cell table:formula="of:=[.I7]" office:value-type="float" office:value="7" calcext:value-type="float">
            <text:p>7</text:p>
          </table:table-cell>
          <table:table-cell table:formula="of:=[.J7]" office:value-type="float" office:value="0" calcext:value-type="float">
            <text:p>0</text:p>
          </table:table-cell>
          <table:table-cell table:style-name="ce64" table:formula="of:=IF(COUNTIF([.K17:.S17];&quot;=1&quot;)=0;&quot;1&quot;;IF(COUNTIF([.K17:.S17];&quot;=1&quot;)=2;&quot;X&quot;;&quot;&quot;))">
            <text:p/>
          </table:table-cell>
          <table:table-cell table:style-name="ce64" table:formula="of:=IF(COUNTIF([.K17:.S17];&quot;=2&quot;)=0;&quot;2&quot;;IF(COUNTIF([.K17:.S17];&quot;=2&quot;)=2;&quot;X&quot;;&quot;&quot;))">
            <text:p/>
          </table:table-cell>
          <table:table-cell table:style-name="ce64" table:formula="of:=IF(COUNTIF([.K17:.S17];&quot;=3&quot;)=0;&quot;3&quot;;IF(COUNTIF([.K17:.S17];&quot;=3&quot;)=2;&quot;X&quot;;&quot;&quot;))" office:value-type="string" office:string-value="3" calcext:value-type="string">
            <text:p>3</text:p>
          </table:table-cell>
          <table:table-cell table:style-name="ce64" table:formula="of:=IF(COUNTIF([.K17:.S17];&quot;=4&quot;)=0;&quot;4&quot;;IF(COUNTIF([.K17:.S17];&quot;=4&quot;)=2;&quot;X&quot;;&quot;&quot;))">
            <text:p/>
          </table:table-cell>
          <table:table-cell table:formula="of:=IF(COUNTIF([.K17:.S17];&quot;=5&quot;)=0;&quot;5&quot;;IF(COUNTIF([.K17:.S17];&quot;=5&quot;)=2;&quot;X&quot;;&quot;&quot;))" office:value-type="string" office:string-value="5" calcext:value-type="string">
            <text:p>5</text:p>
          </table:table-cell>
          <table:table-cell table:style-name="ce64" table:formula="of:=IF(COUNTIF([.K17:.S17];&quot;=6&quot;)=0;&quot;6&quot;;IF(COUNTIF([.K17:.S17];&quot;=6&quot;)=2;&quot;X&quot;;&quot;&quot;))">
            <text:p/>
          </table:table-cell>
          <table:table-cell table:style-name="ce64" table:formula="of:=IF(COUNTIF([.K17:.S17];&quot;=7&quot;)=0;&quot;7&quot;;IF(COUNTIF([.K17:.S17];&quot;=7&quot;)=2;&quot;X&quot;;&quot;&quot;))">
            <text:p/>
          </table:table-cell>
          <table:table-cell table:style-name="ce64" table:formula="of:=IF(COUNTIF([.K17:.S17];&quot;=8&quot;)=0;&quot;8&quot;;IF(COUNTIF([.K17:.S17];&quot;=8&quot;)=2;&quot;X&quot;;&quot;&quot;))">
            <text:p/>
          </table:table-cell>
          <table:table-cell table:style-name="ce64" table:formula="of:=IF(COUNTIF([.K17:.S17];&quot;=9&quot;)=0;&quot;9&quot;;IF(COUNTIF([.K17:.S17];&quot;=9&quot;)=2;&quot;X&quot;;&quot;&quot;))">
            <text:p/>
          </table:table-cell>
          <table:table-cell table:style-name="ce53" table:formula="of:=COUNTIF([.T17:.AB17];&quot;&quot;)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/>
          <table:table-cell table:formula="of:=IF(COUNTIF([.B2:.B10];&quot;=8&quot;)=0;&quot;8&quot;;IF(COUNTIF([.B2:.B10];&quot;=8&quot;)=2;&quot;X&quot;;&quot; &quot;))" office:value-type="string" office:string-value="8" calcext:value-type="string">
            <text:p>8</text:p>
          </table:table-cell>
          <table:table-cell table:formula="of:=IF(COUNTIF([.C2:.C10];&quot;=8&quot;)=0;&quot;8&quot;;IF(COUNTIF([.C2:.C10];&quot;=8&quot;)=2;&quot;X&quot;;&quot; &quot;))" office:value-type="string" office:string-value="8" calcext:value-type="string">
            <text:p>8</text:p>
          </table:table-cell>
          <table:table-cell table:formula="of:=IF(COUNTIF([.D2:.D10];&quot;=8&quot;)=0;&quot;8&quot;;IF(COUNTIF([.D2:.D10];&quot;=8&quot;)=2;&quot;X&quot;;&quot; &quot;))" office:value-type="string" office:string-value=" " calcext:value-type="string">
            <text:p><text:s/></text:p>
          </table:table-cell>
          <table:table-cell table:formula="of:=IF(COUNTIF([.E2:.E10];&quot;=8&quot;)=0;&quot;8&quot;;IF(COUNTIF([.E2:.E10];&quot;=8&quot;)=2;&quot;X&quot;;&quot; &quot;))" office:value-type="string" office:string-value=" " calcext:value-type="string">
            <text:p><text:s/></text:p>
          </table:table-cell>
          <table:table-cell table:formula="of:=IF(COUNTIF([.F2:.F10];&quot;=8&quot;)=0;&quot;8&quot;;IF(COUNTIF([.F2:.F10];&quot;=8&quot;)=2;&quot;X&quot;;&quot; &quot;))" office:value-type="string" office:string-value=" " calcext:value-type="string">
            <text:p><text:s/></text:p>
          </table:table-cell>
          <table:table-cell table:formula="of:=IF(COUNTIF([.G2:.G10];&quot;=8&quot;)=0;&quot;8&quot;;IF(COUNTIF([.G2:.G10];&quot;=8&quot;)=2;&quot;X&quot;;&quot; &quot;))" office:value-type="string" office:string-value=" " calcext:value-type="string">
            <text:p><text:s/></text:p>
          </table:table-cell>
          <table:table-cell table:formula="of:=IF(COUNTIF([.H2:.H10];&quot;=8&quot;)=0;&quot;8&quot;;IF(COUNTIF([.H2:.H10];&quot;=8&quot;)=2;&quot;X&quot;;&quot; &quot;))" office:value-type="string" office:string-value=" " calcext:value-type="string">
            <text:p><text:s/></text:p>
          </table:table-cell>
          <table:table-cell table:formula="of:=IF(COUNTIF([.I2:.I10];&quot;=8&quot;)=0;&quot;8&quot;;IF(COUNTIF([.I2:.I10];&quot;=8&quot;)=2;&quot;X&quot;;&quot; &quot;))" office:value-type="string" office:string-value=" " calcext:value-type="string">
            <text:p><text:s/></text:p>
          </table:table-cell>
          <table:table-cell table:formula="of:=IF(COUNTIF([.J2:.J10];&quot;=8&quot;)=0;&quot;8&quot;;IF(COUNTIF([.J2:.J10];&quot;=8&quot;)=2;&quot;X&quot;;&quot; &quot;))" office:value-type="string" office:string-value=" " calcext:value-type="string">
            <text:p><text:s/></text:p>
          </table:table-cell>
          <table:table-cell table:formula="of:=[.B8]" office:value-type="float" office:value="2" calcext:value-type="float">
            <text:p>2</text:p>
          </table:table-cell>
          <table:table-cell table:formula="of:=[.C8]" office:value-type="float" office:value="6" calcext:value-type="float">
            <text:p>6</text:p>
          </table:table-cell>
          <table:table-cell table:formula="of:=[.D8]" office:value-type="float" office:value="7" calcext:value-type="float">
            <text:p>7</text:p>
          </table:table-cell>
          <table:table-cell table:formula="of:=[.B9]" office:value-type="float" office:value="5" calcext:value-type="float">
            <text:p>5</text:p>
          </table:table-cell>
          <table:table-cell table:formula="of:=[.C9]" office:value-type="float" office:value="3" calcext:value-type="float">
            <text:p>3</text:p>
          </table:table-cell>
          <table:table-cell table:formula="of:=[.D9]" office:value-type="float" office:value="9" calcext:value-type="float">
            <text:p>9</text:p>
          </table:table-cell>
          <table:table-cell table:formula="of:=[.B10]" office:value-type="float" office:value="0" calcext:value-type="float">
            <text:p>0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4" calcext:value-type="float">
            <text:p>4</text:p>
          </table:table-cell>
          <table:table-cell table:style-name="ce64" table:formula="of:=IF(COUNTIF([.K18:.S18];&quot;=1&quot;)=0;&quot;1&quot;;IF(COUNTIF([.K18:.S18];&quot;=1&quot;)=2;&quot;X&quot;;&quot;&quot;))">
            <text:p/>
          </table:table-cell>
          <table:table-cell table:style-name="ce64" table:formula="of:=IF(COUNTIF([.K18:.S18];&quot;=2&quot;)=0;&quot;2&quot;;IF(COUNTIF([.K18:.S18];&quot;=2&quot;)=2;&quot;X&quot;;&quot;&quot;))">
            <text:p/>
          </table:table-cell>
          <table:table-cell table:style-name="ce64" table:formula="of:=IF(COUNTIF([.K18:.S18];&quot;=3&quot;)=0;&quot;3&quot;;IF(COUNTIF([.K18:.S18];&quot;=3&quot;)=2;&quot;X&quot;;&quot;&quot;))">
            <text:p/>
          </table:table-cell>
          <table:table-cell table:style-name="ce64" table:formula="of:=IF(COUNTIF([.K18:.S18];&quot;=4&quot;)=0;&quot;4&quot;;IF(COUNTIF([.K18:.S18];&quot;=4&quot;)=2;&quot;X&quot;;&quot;&quot;))">
            <text:p/>
          </table:table-cell>
          <table:table-cell table:formula="of:=IF(COUNTIF([.K18:.S18];&quot;=5&quot;)=0;&quot;5&quot;;IF(COUNTIF([.K18:.S18];&quot;=5&quot;)=2;&quot;X&quot;;&quot;&quot;))">
            <text:p/>
          </table:table-cell>
          <table:table-cell table:style-name="ce64" table:formula="of:=IF(COUNTIF([.K18:.S18];&quot;=6&quot;)=0;&quot;6&quot;;IF(COUNTIF([.K18:.S18];&quot;=6&quot;)=2;&quot;X&quot;;&quot;&quot;))">
            <text:p/>
          </table:table-cell>
          <table:table-cell table:style-name="ce64" table:formula="of:=IF(COUNTIF([.K18:.S18];&quot;=7&quot;)=0;&quot;7&quot;;IF(COUNTIF([.K18:.S18];&quot;=7&quot;)=2;&quot;X&quot;;&quot;&quot;))">
            <text:p/>
          </table:table-cell>
          <table:table-cell table:style-name="ce64" table:formula="of:=IF(COUNTIF([.K18:.S18];&quot;=8&quot;)=0;&quot;8&quot;;IF(COUNTIF([.K18:.S18];&quot;=8&quot;)=2;&quot;X&quot;;&quot;&quot;))" office:value-type="string" office:string-value="8" calcext:value-type="string">
            <text:p>8</text:p>
          </table:table-cell>
          <table:table-cell table:style-name="ce64" table:formula="of:=IF(COUNTIF([.K18:.S18];&quot;=9&quot;)=0;&quot;9&quot;;IF(COUNTIF([.K18:.S18];&quot;=9&quot;)=2;&quot;X&quot;;&quot;&quot;))">
            <text:p/>
          </table:table-cell>
          <table:table-cell table:style-name="ce53" table:formula="of:=COUNTIF([.T18:.AB18];&quot;&quot;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3"/>
          <table:table-cell table:formula="of:=IF(COUNTIF([.B2:.B10];&quot;=9&quot;)=0;&quot;9&quot;;IF(COUNTIF([.B2:.B10];&quot;=9&quot;)=2;&quot;X&quot;;&quot; &quot;))" office:value-type="string" office:string-value=" " calcext:value-type="string">
            <text:p><text:s/></text:p>
          </table:table-cell>
          <table:table-cell table:formula="of:=IF(COUNTIF([.C2:.C10];&quot;=9&quot;)=0;&quot;9&quot;;IF(COUNTIF([.C2:.C10];&quot;=9&quot;)=2;&quot;X&quot;;&quot; &quot;))" office:value-type="string" office:string-value="9" calcext:value-type="string">
            <text:p>9</text:p>
          </table:table-cell>
          <table:table-cell table:formula="of:=IF(COUNTIF([.D2:.D10];&quot;=9&quot;)=0;&quot;9&quot;;IF(COUNTIF([.D2:.D10];&quot;=9&quot;)=2;&quot;X&quot;;&quot; &quot;))" office:value-type="string" office:string-value=" " calcext:value-type="string">
            <text:p><text:s/></text:p>
          </table:table-cell>
          <table:table-cell table:formula="of:=IF(COUNTIF([.E2:.E10];&quot;=9&quot;)=0;&quot;9&quot;;IF(COUNTIF([.E2:.E10];&quot;=9&quot;)=2;&quot;X&quot;;&quot; &quot;))" office:value-type="string" office:string-value="9" calcext:value-type="string">
            <text:p>9</text:p>
          </table:table-cell>
          <table:table-cell table:formula="of:=IF(COUNTIF([.F2:.F10];&quot;=9&quot;)=0;&quot;9&quot;;IF(COUNTIF([.F2:.F10];&quot;=9&quot;)=2;&quot;X&quot;;&quot; &quot;))" office:value-type="string" office:string-value=" " calcext:value-type="string">
            <text:p><text:s/></text:p>
          </table:table-cell>
          <table:table-cell table:formula="of:=IF(COUNTIF([.G2:.G10];&quot;=9&quot;)=0;&quot;9&quot;;IF(COUNTIF([.G2:.G10];&quot;=9&quot;)=2;&quot;X&quot;;&quot; &quot;))" office:value-type="string" office:string-value="9" calcext:value-type="string">
            <text:p>9</text:p>
          </table:table-cell>
          <table:table-cell table:formula="of:=IF(COUNTIF([.H2:.H10];&quot;=9&quot;)=0;&quot;9&quot;;IF(COUNTIF([.H2:.H10];&quot;=9&quot;)=2;&quot;X&quot;;&quot; &quot;))" office:value-type="string" office:string-value=" " calcext:value-type="string">
            <text:p><text:s/></text:p>
          </table:table-cell>
          <table:table-cell table:formula="of:=IF(COUNTIF([.I2:.I10];&quot;=9&quot;)=0;&quot;9&quot;;IF(COUNTIF([.I2:.I10];&quot;=9&quot;)=2;&quot;X&quot;;&quot; &quot;))" office:value-type="string" office:string-value="9" calcext:value-type="string">
            <text:p>9</text:p>
          </table:table-cell>
          <table:table-cell table:formula="of:=IF(COUNTIF([.J2:.J10];&quot;=9&quot;)=0;&quot;9&quot;;IF(COUNTIF([.J2:.J10];&quot;=9&quot;)=2;&quot;X&quot;;&quot; &quot;))" office:value-type="string" office:string-value=" " calcext:value-type="string">
            <text:p><text:s/></text:p>
          </table:table-cell>
          <table:table-cell table:formula="of:=[.E8]" office:value-type="float" office:value="3" calcext:value-type="float">
            <text:p>3</text:p>
          </table:table-cell>
          <table:table-cell table:formula="of:=[.F8]" office:value-type="float" office:value="0" calcext:value-type="float">
            <text:p>0</text:p>
          </table:table-cell>
          <table:table-cell table:formula="of:=[.G8]" office:value-type="float" office:value="4" calcext:value-type="float">
            <text:p>4</text:p>
          </table:table-cell>
          <table:table-cell table:formula="of:=[.E9]" office:value-type="float" office:value="2" calcext:value-type="float">
            <text:p>2</text:p>
          </table:table-cell>
          <table:table-cell table:formula="of:=[.F9]" office:value-type="float" office:value="6" calcext:value-type="float">
            <text:p>6</text:p>
          </table:table-cell>
          <table:table-cell table:formula="of:=[.G9]" office:value-type="float" office:value="8" calcext:value-type="float">
            <text:p>8</text:p>
          </table:table-cell>
          <table:table-cell table:formula="of:=[.E10]" office:value-type="float" office:value="0" calcext:value-type="float">
            <text:p>0</text:p>
          </table:table-cell>
          <table:table-cell table:formula="of:=[.F10]" office:value-type="float" office:value="0" calcext:value-type="float">
            <text:p>0</text:p>
          </table:table-cell>
          <table:table-cell table:formula="of:=[.G10]" office:value-type="float" office:value="5" calcext:value-type="float">
            <text:p>5</text:p>
          </table:table-cell>
          <table:table-cell table:style-name="ce64" table:formula="of:=IF(COUNTIF([.K19:.S19];&quot;=1&quot;)=0;&quot;1&quot;;IF(COUNTIF([.K19:.S19];&quot;=1&quot;)=2;&quot;X&quot;;&quot;&quot;))" office:value-type="string" office:string-value="1" calcext:value-type="string">
            <text:p>1</text:p>
          </table:table-cell>
          <table:table-cell table:style-name="ce64" table:formula="of:=IF(COUNTIF([.K19:.S19];&quot;=2&quot;)=0;&quot;2&quot;;IF(COUNTIF([.K19:.S19];&quot;=2&quot;)=2;&quot;X&quot;;&quot;&quot;))">
            <text:p/>
          </table:table-cell>
          <table:table-cell table:style-name="ce64" table:formula="of:=IF(COUNTIF([.K19:.S19];&quot;=3&quot;)=0;&quot;3&quot;;IF(COUNTIF([.K19:.S19];&quot;=3&quot;)=2;&quot;X&quot;;&quot;&quot;))">
            <text:p/>
          </table:table-cell>
          <table:table-cell table:style-name="ce64" table:formula="of:=IF(COUNTIF([.K19:.S19];&quot;=4&quot;)=0;&quot;4&quot;;IF(COUNTIF([.K19:.S19];&quot;=4&quot;)=2;&quot;X&quot;;&quot;&quot;))">
            <text:p/>
          </table:table-cell>
          <table:table-cell table:formula="of:=IF(COUNTIF([.K19:.S19];&quot;=5&quot;)=0;&quot;5&quot;;IF(COUNTIF([.K19:.S19];&quot;=5&quot;)=2;&quot;X&quot;;&quot;&quot;))">
            <text:p/>
          </table:table-cell>
          <table:table-cell table:style-name="ce64" table:formula="of:=IF(COUNTIF([.K19:.S19];&quot;=6&quot;)=0;&quot;6&quot;;IF(COUNTIF([.K19:.S19];&quot;=6&quot;)=2;&quot;X&quot;;&quot;&quot;))">
            <text:p/>
          </table:table-cell>
          <table:table-cell table:style-name="ce64" table:formula="of:=IF(COUNTIF([.K19:.S19];&quot;=7&quot;)=0;&quot;7&quot;;IF(COUNTIF([.K19:.S19];&quot;=7&quot;)=2;&quot;X&quot;;&quot;&quot;))" office:value-type="string" office:string-value="7" calcext:value-type="string">
            <text:p>7</text:p>
          </table:table-cell>
          <table:table-cell table:style-name="ce64" table:formula="of:=IF(COUNTIF([.K19:.S19];&quot;=8&quot;)=0;&quot;8&quot;;IF(COUNTIF([.K19:.S19];&quot;=8&quot;)=2;&quot;X&quot;;&quot;&quot;))">
            <text:p/>
          </table:table-cell>
          <table:table-cell table:style-name="ce64" table:formula="of:=IF(COUNTIF([.K19:.S19];&quot;=9&quot;)=0;&quot;9&quot;;IF(COUNTIF([.K19:.S19];&quot;=9&quot;)=2;&quot;X&quot;;&quot;&quot;))" office:value-type="string" office:string-value="9" calcext:value-type="string">
            <text:p>9</text:p>
          </table:table-cell>
          <table:table-cell table:style-name="ce53" table:formula="of:=COUNTIF([.T19:.AB19];&quot;&quot;)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/>
          <table:table-cell table:style-name="ce53" table:formula="of:=COUNTIF([.B11:.B19];&quot; &quot;)" office:value-type="float" office:value="7" calcext:value-type="float">
            <text:p>7</text:p>
          </table:table-cell>
          <table:table-cell table:style-name="ce53" table:formula="of:=COUNTIF([.C11:.C19];&quot; &quot;)" office:value-type="float" office:value="6" calcext:value-type="float">
            <text:p>6</text:p>
          </table:table-cell>
          <table:table-cell table:style-name="ce53" table:formula="of:=COUNTIF([.D11:.D19];&quot; &quot;)" office:value-type="float" office:value="8" calcext:value-type="float">
            <text:p>8</text:p>
          </table:table-cell>
          <table:table-cell table:style-name="ce53" table:formula="of:=COUNTIF([.E11:.E19];&quot; &quot;)" office:value-type="float" office:value="6" calcext:value-type="float">
            <text:p>6</text:p>
          </table:table-cell>
          <table:table-cell table:style-name="ce53" table:formula="of:=COUNTIF([.F11:.F19];&quot; &quot;)" office:value-type="float" office:value="6" calcext:value-type="float">
            <text:p>6</text:p>
          </table:table-cell>
          <table:table-cell table:style-name="ce53" table:formula="of:=COUNTIF([.G11:.G19];&quot; &quot;)" office:value-type="float" office:value="6" calcext:value-type="float">
            <text:p>6</text:p>
          </table:table-cell>
          <table:table-cell table:style-name="ce53" table:formula="of:=COUNTIF([.H11:.H19];&quot; &quot;)" office:value-type="float" office:value="8" calcext:value-type="float">
            <text:p>8</text:p>
          </table:table-cell>
          <table:table-cell table:style-name="ce53" table:formula="of:=COUNTIF([.I11:.I19];&quot; &quot;)" office:value-type="float" office:value="8" calcext:value-type="float">
            <text:p>8</text:p>
          </table:table-cell>
          <table:table-cell table:style-name="ce53" table:formula="of:=COUNTIF([.J11:.J19];&quot; &quot;)" office:value-type="float" office:value="6" calcext:value-type="float">
            <text:p>6</text:p>
          </table:table-cell>
          <table:table-cell table:formula="of:=[.H8]" office:value-type="float" office:value="5" calcext:value-type="float">
            <text:p>5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float" office:value="9" calcext:value-type="float">
            <text:p>9</text:p>
          </table:table-cell>
          <table:table-cell table:formula="of:=[.H9]" office:value-type="float" office:value="7" calcext:value-type="float">
            <text:p>7</text:p>
          </table:table-cell>
          <table:table-cell table:formula="of:=[.I9]" office:value-type="float" office:value="4" calcext:value-type="float">
            <text:p>4</text:p>
          </table:table-cell>
          <table:table-cell table:formula="of:=[.J9]" office:value-type="float" office:value="0" calcext:value-type="float">
            <text:p>0</text:p>
          </table:table-cell>
          <table:table-cell table:formula="of:=[.H10]" office:value-type="float" office:value="3" calcext:value-type="float">
            <text:p>3</text:p>
          </table:table-cell>
          <table:table-cell table:formula="of:=[.I10]" office:value-type="float" office:value="6" calcext:value-type="float">
            <text:p>6</text:p>
          </table:table-cell>
          <table:table-cell table:formula="of:=[.J10]" office:value-type="float" office:value="2" calcext:value-type="float">
            <text:p>2</text:p>
          </table:table-cell>
          <table:table-cell table:style-name="ce64" table:formula="of:=IF(COUNTIF([.K20:.S20];&quot;=1&quot;)=0;&quot;1&quot;;IF(COUNTIF([.K20:.S20];&quot;=1&quot;)=2;&quot;X&quot;;&quot;&quot;))" office:value-type="string" office:string-value="1" calcext:value-type="string">
            <text:p>1</text:p>
          </table:table-cell>
          <table:table-cell table:style-name="ce64" table:formula="of:=IF(COUNTIF([.K20:.S20];&quot;=2&quot;)=0;&quot;2&quot;;IF(COUNTIF([.K20:.S20];&quot;=2&quot;)=2;&quot;X&quot;;&quot;&quot;))">
            <text:p/>
          </table:table-cell>
          <table:table-cell table:style-name="ce64" table:formula="of:=IF(COUNTIF([.K20:.S20];&quot;=3&quot;)=0;&quot;3&quot;;IF(COUNTIF([.K20:.S20];&quot;=3&quot;)=2;&quot;X&quot;;&quot;&quot;))">
            <text:p/>
          </table:table-cell>
          <table:table-cell table:style-name="ce64" table:formula="of:=IF(COUNTIF([.K20:.S20];&quot;=4&quot;)=0;&quot;4&quot;;IF(COUNTIF([.K20:.S20];&quot;=4&quot;)=2;&quot;X&quot;;&quot;&quot;))">
            <text:p/>
          </table:table-cell>
          <table:table-cell table:formula="of:=IF(COUNTIF([.K20:.S20];&quot;=5&quot;)=0;&quot;5&quot;;IF(COUNTIF([.K20:.S20];&quot;=5&quot;)=2;&quot;X&quot;;&quot;&quot;))">
            <text:p/>
          </table:table-cell>
          <table:table-cell table:style-name="ce64" table:formula="of:=IF(COUNTIF([.K20:.S20];&quot;=6&quot;)=0;&quot;6&quot;;IF(COUNTIF([.K20:.S20];&quot;=6&quot;)=2;&quot;X&quot;;&quot;&quot;))">
            <text:p/>
          </table:table-cell>
          <table:table-cell table:style-name="ce64" table:formula="of:=IF(COUNTIF([.K20:.S20];&quot;=7&quot;)=0;&quot;7&quot;;IF(COUNTIF([.K20:.S20];&quot;=7&quot;)=2;&quot;X&quot;;&quot;&quot;))">
            <text:p/>
          </table:table-cell>
          <table:table-cell table:style-name="ce64" table:formula="of:=IF(COUNTIF([.K20:.S20];&quot;=8&quot;)=0;&quot;8&quot;;IF(COUNTIF([.K20:.S20];&quot;=8&quot;)=2;&quot;X&quot;;&quot;&quot;))">
            <text:p/>
          </table:table-cell>
          <table:table-cell table:style-name="ce64" table:formula="of:=IF(COUNTIF([.K20:.S20];&quot;=9&quot;)=0;&quot;9&quot;;IF(COUNTIF([.K20:.S20];&quot;=9&quot;)=2;&quot;X&quot;;&quot;&quot;))">
            <text:p/>
          </table:table-cell>
          <table:table-cell table:style-name="ce53" table:formula="of:=COUNTIF([.T20:.AB20];&quot;&quot;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number-columns-repeated="10"/>
          <table:table-cell table:style-name="ce2" table:number-columns-repeated="9"/>
          <table:table-cell table:formula="of:=(9-COUNTIF([.T12:.T20];&quot;=1&quot;))" office:value-type="float" office:value="5" calcext:value-type="float">
            <text:p>5</text:p>
          </table:table-cell>
          <table:table-cell table:style-name="ce53" table:formula="of:=(9-COUNTIF([.U12:.U20];&quot;=2&quot;))" office:value-type="float" office:value="8" calcext:value-type="float">
            <text:p>8</text:p>
          </table:table-cell>
          <table:table-cell table:style-name="ce53" table:formula="of:=(9-COUNTIF([.V12:.V20];&quot;=3&quot;))" office:value-type="float" office:value="7" calcext:value-type="float">
            <text:p>7</text:p>
          </table:table-cell>
          <table:table-cell table:style-name="ce53" table:formula="of:=(9-COUNTIF([.W12:.W20];&quot;=4&quot;))" office:value-type="float" office:value="8" calcext:value-type="float">
            <text:p>8</text:p>
          </table:table-cell>
          <table:table-cell table:style-name="ce53" table:formula="of:=(9-COUNTIF([.X12:.X20];&quot;=5&quot;))" office:value-type="float" office:value="7" calcext:value-type="float">
            <text:p>7</text:p>
          </table:table-cell>
          <table:table-cell table:style-name="ce53" table:formula="of:=9-COUNTIF([.Y12:.Y20];&quot;=6&quot;)" office:value-type="float" office:value="8" calcext:value-type="float">
            <text:p>8</text:p>
          </table:table-cell>
          <table:table-cell table:style-name="ce53" table:formula="of:=9-COUNTIF([.Z12:.Z20];&quot;=7&quot;)" office:value-type="float" office:value="6" calcext:value-type="float">
            <text:p>6</text:p>
          </table:table-cell>
          <table:table-cell table:style-name="ce53" table:formula="of:=9-COUNTIF([.AA12:.AA20];&quot;=8&quot;)" office:value-type="float" office:value="7" calcext:value-type="float">
            <text:p>7</text:p>
          </table:table-cell>
          <table:table-cell table:style-name="ce53" table:formula="of:=(9-COUNTIF([.AB12:.AB20];&quot;=9&quot;))" office:value-type="float" office:value="5" calcext:value-type="float">
            <text:p>5</text:p>
          </table:table-cell>
          <table:table-cell table:style-name="ce2"/>
          <table:table-cell table:number-columns-repeated="995"/>
        </table:table-row>
        <calcext:conditional-formats>
          <calcext:conditional-format calcext:target-range-address="SuFr_L.B20:SuFr_L.J20 SuFr_L.K11:SuFr_L.S11 SuFr_L.T21:SuFr_L.AB21 SuFr_L.T2:SuFr_L.T10 SuFr_L.AC12:SuFr_L.AC20">
            <calcext:condition calcext:apply-style-name="Excel_CondFormat_2_1_1" calcext:value="=9" calcext:base-cell-address="SuFr_L.B20"/>
            <calcext:condition calcext:apply-style-name="Unbenannt6" calcext:value="=8" calcext:base-cell-address="SuFr_L.B20"/>
          </calcext:conditional-format>
          <calcext:conditional-format calcext:target-range-address="SuFr_L.K2:SuFr_L.S2">
            <calcext:condition calcext:apply-style-name="Excel_CondFormat_2_2_1" calcext:value="&gt;1" calcext:base-cell-address="SuFr_L.K2"/>
            <calcext:condition calcext:apply-style-name="Unbenannt4" calcext:value="=&quot;X&quot;" calcext:base-cell-address="SuFr_L.K2"/>
          </calcext:conditional-format>
          <calcext:conditional-format calcext:target-range-address="SuFr_L.K3:SuFr_L.S3">
            <calcext:condition calcext:apply-style-name="Excel_CondFormat_2_2_1" calcext:value="&gt;1" calcext:base-cell-address="SuFr_L.K3"/>
            <calcext:condition calcext:apply-style-name="Unbenannt4" calcext:value="=&quot;X&quot;" calcext:base-cell-address="SuFr_L.K3"/>
          </calcext:conditional-format>
          <calcext:conditional-format calcext:target-range-address="SuFr_L.K4:SuFr_L.S4">
            <calcext:condition calcext:apply-style-name="Excel_CondFormat_2_2_1" calcext:value="&gt;1" calcext:base-cell-address="SuFr_L.K4"/>
            <calcext:condition calcext:apply-style-name="Unbenannt4" calcext:value="=&quot;X&quot;" calcext:base-cell-address="SuFr_L.K4"/>
          </calcext:conditional-format>
          <calcext:conditional-format calcext:target-range-address="SuFr_L.K5:SuFr_L.S5">
            <calcext:condition calcext:apply-style-name="Excel_CondFormat_2_2_1" calcext:value="&gt;1" calcext:base-cell-address="SuFr_L.K5"/>
            <calcext:condition calcext:apply-style-name="Unbenannt4" calcext:value="=&quot;X&quot;" calcext:base-cell-address="SuFr_L.K5"/>
          </calcext:conditional-format>
          <calcext:conditional-format calcext:target-range-address="SuFr_L.K6:SuFr_L.S6">
            <calcext:condition calcext:apply-style-name="Excel_CondFormat_2_2_1" calcext:value="&gt;1" calcext:base-cell-address="SuFr_L.K6"/>
            <calcext:condition calcext:apply-style-name="Unbenannt4" calcext:value="=&quot;X&quot;" calcext:base-cell-address="SuFr_L.K6"/>
          </calcext:conditional-format>
          <calcext:conditional-format calcext:target-range-address="SuFr_L.K7:SuFr_L.S7">
            <calcext:condition calcext:apply-style-name="Excel_CondFormat_2_2_1" calcext:value="&gt;1" calcext:base-cell-address="SuFr_L.K7"/>
            <calcext:condition calcext:apply-style-name="Unbenannt4" calcext:value="=&quot;X&quot;" calcext:base-cell-address="SuFr_L.K7"/>
          </calcext:conditional-format>
          <calcext:conditional-format calcext:target-range-address="SuFr_L.K8:SuFr_L.S8">
            <calcext:condition calcext:apply-style-name="Excel_CondFormat_2_2_1" calcext:value="&gt;1" calcext:base-cell-address="SuFr_L.K8"/>
            <calcext:condition calcext:apply-style-name="Unbenannt4" calcext:value="=&quot;X&quot;" calcext:base-cell-address="SuFr_L.K8"/>
          </calcext:conditional-format>
          <calcext:conditional-format calcext:target-range-address="SuFr_L.K9:SuFr_L.S9">
            <calcext:condition calcext:apply-style-name="Excel_CondFormat_2_2_1" calcext:value="&gt;1" calcext:base-cell-address="SuFr_L.K9"/>
            <calcext:condition calcext:apply-style-name="Unbenannt4" calcext:value="=&quot;X&quot;" calcext:base-cell-address="SuFr_L.K9"/>
          </calcext:conditional-format>
          <calcext:conditional-format calcext:target-range-address="SuFr_L.K10:SuFr_L.S10">
            <calcext:condition calcext:apply-style-name="Excel_CondFormat_2_2_1" calcext:value="&gt;1" calcext:base-cell-address="SuFr_L.K10"/>
            <calcext:condition calcext:apply-style-name="Unbenannt4" calcext:value="=&quot;X&quot;" calcext:base-cell-address="SuFr_L.K10"/>
          </calcext:conditional-format>
          <calcext:conditional-format calcext:target-range-address="SuFr_L.T12:SuFr_L.AB20">
            <calcext:condition calcext:apply-style-name="Excel_CondFormat_2_2_1" calcext:value="&gt;1" calcext:base-cell-address="SuFr_L.T12"/>
            <calcext:condition calcext:apply-style-name="Unbenannt4" calcext:value="=&quot;X&quot;" calcext:base-cell-address="SuFr_L.T12"/>
          </calcext:conditional-format>
          <calcext:conditional-format calcext:target-range-address="SuFr_L.B2:SuFr_L.J10">
            <calcext:condition calcext:apply-style-name="Excel_CondFormat_2_4_1" calcext:value="=[.$B$2]" calcext:base-cell-address="SuFr_L.B2"/>
            <calcext:condition calcext:apply-style-name="Excel_CondFormat_2_4_2" calcext:value="=[.$C$2]" calcext:base-cell-address="SuFr_L.B2"/>
            <calcext:condition calcext:apply-style-name="Excel_CondFormat_2_4_3" calcext:value="=[.$D$2]" calcext:base-cell-address="SuFr_L.B2"/>
          </calcext:conditional-format>
        </calcext:conditional-formats>
      </table:table>
      <table:named-expressions/>
      <table:database-ranges>
        <table:database-range table:name="__Anonymous_Sheet_DB__0" table:target-range-address="SuFr.I2:SuFr.I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gelb" style:family="table-cell" style:parent-style-name="Default">
      <style:text-properties fo:color="#b3b300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ot" style:family="table-cell" style:parent-style-name="Default">
      <style:text-properties fo:color="#800000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ürkis" style:family="table-cell" style:parent-style-name="Default">
      <style:table-cell-properties style:diagonal-bl-tr="none" style:diagonal-tl-br="none" fo:border="none"/>
      <style:text-properties fo:color="#008080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_20_1" style:display-name="Excel_CondFormat_2_1_1 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order="none"/>
      <style:text-properties fo:color="#00808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8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3" style:display-name="Excel_CondFormat_1_4_3" style:family="table-cell" style:parent-style-name="Default">
      <style:text-properties fo:color="#0000ff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able-cell-properties fo:background-color="#00ff00"/>
    </style:style>
    <style:style style:name="Excel_5f_CondFormat_5f_2_5f_4_5f_1" style:display-name="Excel_CondFormat_2_4_1" style:family="table-cell" style:parent-style-name="Default">
      <style:table-cell-properties fo:border="none"/>
      <style:text-properties fo:color="#00808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2" style:display-name="Excel_CondFormat_2_4_2" style:family="table-cell" style:parent-style-name="Default">
      <style:text-properties fo:color="#8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3" style:display-name="Excel_CondFormat_2_4_3" style:family="table-cell" style:parent-style-name="Default">
      <style:text-properties fo:color="#0000ff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Unbenannt1" style:family="table-cell" style:parent-style-name="Default">
      <style:text-properties fo:color="#ffffff"/>
    </style:style>
    <style:style style:name="Unbenannt2" style:family="table-cell" style:parent-style-name="Default">
      <style:text-properties fo:color="#ffffff"/>
    </style:style>
    <style:style style:name="Unbenannt3" style:family="table-cell" style:parent-style-name="Default">
      <style:text-properties fo:color="#ffffff"/>
    </style:style>
    <style:style style:name="Unbenannt4" style:family="table-cell" style:parent-style-name="Default">
      <style:table-cell-properties fo:background-color="#b80047"/>
    </style:style>
    <style:style style:name="Unbenannt5" style:family="table-cell" style:parent-style-name="Default">
      <style:table-cell-properties fo:background-color="#e6ff00"/>
    </style:style>
    <style:style style:name="Unbenannt6" style:family="table-cell" style:parent-style-name="Default">
      <style:table-cell-properties fo:background-color="#83caff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.00.0000</text:date>, <text:time style:data-style-name="N2" text:time-value="16:17:33.3026797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uFr" style:display-name="PageStyle_SuF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uFroL" style:display-name="PageStyle_SuFr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281</meta:editing-cycles>
    <meta:editing-duration>P25DT11H37M7S</meta:editing-duration>
    <meta:generator>LibreOffice/6.1.4.2$Linux_X86_64 LibreOffice_project/10$Build-2</meta:generator>
    <meta:creation-date>2013-06-02T08:40:49</meta:creation-date>
    <dc:date>2019-09-23T16:44:05.295838030</dc:date>
    <meta:document-statistic meta:table-count="2" meta:cell-count="848" meta:object-count="0"/>
    <meta:user-defined meta:name="Info 1"/>
    <meta:user-defined meta:name="Info 2"/>
    <meta:user-defined meta:name="Info 3"/>
    <meta:user-defined meta:name="Info 4"/>
  </office:meta>
</office:document-meta>
</file>